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olazionexSezCens31_12_24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47" table:default-cell-style-name="ce6"/>
        <table:table-column table:style-name="co3" table:number-columns-repeated="966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Totale</text:p>
          </table:table-cell>
          <table:table-cell table:style-name="ce3" table:number-columns-repeated="47"/>
          <table:table-cell table:number-columns-repeated="96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01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13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3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3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3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3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3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1013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3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3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3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3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3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3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13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3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3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1013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3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13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49" calcext:value-type="float">
            <text:p>849</text:p>
          </table:table-cell>
          <table:table-cell table:number-columns-repeated="1013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3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3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13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3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3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13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13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3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3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3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13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3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13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3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3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3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3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1013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3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3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13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3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13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3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3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013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number-columns-repeated="2" table:style-name="ce5" office:value-type="float" office:value="115" calcext:value-type="float">
            <text:p>115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3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3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3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3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13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3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698" calcext:value-type="float">
            <text:p>698</text:p>
          </table:table-cell>
          <table:table-cell table:number-columns-repeated="1013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3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3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1013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13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1013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3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3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3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3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3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3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number-columns-repeated="2" table:style-name="ce5" office:value-type="float" office:value="324" calcext:value-type="float">
            <text:p>324</text:p>
          </table:table-cell>
          <table:table-cell table:style-name="ce5" office:value-type="float" office:value="648" calcext:value-type="float">
            <text:p>648</text:p>
          </table:table-cell>
          <table:table-cell table:number-columns-repeated="1013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013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73" calcext:value-type="float">
            <text:p>473</text:p>
          </table:table-cell>
          <table:table-cell table:number-columns-repeated="1013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3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3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3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3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3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3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863" calcext:value-type="float">
            <text:p>863</text:p>
          </table:table-cell>
          <table:table-cell table:number-columns-repeated="1013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3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21" calcext:value-type="float">
            <text:p>421</text:p>
          </table:table-cell>
          <table:table-cell table:number-columns-repeated="1013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13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3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3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7" calcext:value-type="float">
            <text:p>327</text:p>
          </table:table-cell>
          <table:table-cell table:number-columns-repeated="1013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3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3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13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13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3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13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13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3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3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3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3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3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3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3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3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3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13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3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3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3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13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3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3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02" calcext:value-type="float">
            <text:p>702</text:p>
          </table:table-cell>
          <table:table-cell table:number-columns-repeated="1013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13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013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3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3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3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3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1013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3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3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1013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3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3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3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3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3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3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3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64" calcext:value-type="float">
            <text:p>564</text:p>
          </table:table-cell>
          <table:table-cell table:number-columns-repeated="1013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3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3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3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13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13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13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13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13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3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3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3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3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3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3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013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3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13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3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13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3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1013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3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3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3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number-columns-repeated="2" table:style-name="ce5" office:value-type="float" office:value="196" calcext:value-type="float">
            <text:p>196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1013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88" calcext:value-type="float">
            <text:p>488</text:p>
          </table:table-cell>
          <table:table-cell table:number-columns-repeated="1013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3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3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13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3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13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13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13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07" calcext:value-type="float">
            <text:p>507</text:p>
          </table:table-cell>
          <table:table-cell table:number-columns-repeated="1013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3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3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3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13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3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13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3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1013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3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1013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3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3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3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13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1013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3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3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1013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13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3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3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13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74" calcext:value-type="float">
            <text:p>574</text:p>
          </table:table-cell>
          <table:table-cell table:number-columns-repeated="1013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3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1013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3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3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13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3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13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3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13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1013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1013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3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3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3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13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3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3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3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26" calcext:value-type="float">
            <text:p>526</text:p>
          </table:table-cell>
          <table:table-cell table:number-columns-repeated="1013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3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3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3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3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13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91" calcext:value-type="float">
            <text:p>591</text:p>
          </table:table-cell>
          <table:table-cell table:number-columns-repeated="1013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13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3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3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3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3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3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3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3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3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09" calcext:value-type="float">
            <text:p>709</text:p>
          </table:table-cell>
          <table:table-cell table:number-columns-repeated="1013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3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3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3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96" calcext:value-type="float">
            <text:p>596</text:p>
          </table:table-cell>
          <table:table-cell table:number-columns-repeated="1013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13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13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3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3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number-columns-repeated="2" table:style-name="ce5" office:value-type="float" office:value="179" calcext:value-type="float">
            <text:p>179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13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3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3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3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3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3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13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3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1013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3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3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3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3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3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1013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13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3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013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3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3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96" calcext:value-type="float">
            <text:p>496</text:p>
          </table:table-cell>
          <table:table-cell table:number-columns-repeated="1013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3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3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3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13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3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3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3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13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3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29" calcext:value-type="float">
            <text:p>529</text:p>
          </table:table-cell>
          <table:table-cell table:number-columns-repeated="1013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656" calcext:value-type="float">
            <text:p>656</text:p>
          </table:table-cell>
          <table:table-cell table:number-columns-repeated="1013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3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3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1013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3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13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13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3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013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3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3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3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3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number-columns-repeated="2" table:style-name="ce5" office:value-type="float" office:value="117" calcext:value-type="float">
            <text:p>117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3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13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3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3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3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13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3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3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1013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3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3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13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3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3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3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746" calcext:value-type="float">
            <text:p>746</text:p>
          </table:table-cell>
          <table:table-cell table:number-columns-repeated="1013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47" calcext:value-type="float">
            <text:p>647</text:p>
          </table:table-cell>
          <table:table-cell table:number-columns-repeated="1013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1013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1013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3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3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3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3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13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3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13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13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3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3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1013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13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3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05" calcext:value-type="float">
            <text:p>705</text:p>
          </table:table-cell>
          <table:table-cell table:number-columns-repeated="1013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3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3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3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number-columns-repeated="2" table:style-name="ce5" office:value-type="float" office:value="159" calcext:value-type="float">
            <text:p>159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13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3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13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3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3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3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3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3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3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3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74" calcext:value-type="float">
            <text:p>474</text:p>
          </table:table-cell>
          <table:table-cell table:number-columns-repeated="1013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3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3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3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1013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1013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3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13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3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3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3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3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13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3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3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3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1013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12" calcext:value-type="float">
            <text:p>612</text:p>
          </table:table-cell>
          <table:table-cell table:number-columns-repeated="1013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1013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3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3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3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3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13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3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13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3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3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13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3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13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13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3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3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3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number-columns-repeated="2" table:style-name="ce5" office:value-type="float" office:value="94" calcext:value-type="float">
            <text:p>94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3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3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3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3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3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3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1013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13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76" calcext:value-type="float">
            <text:p>676</text:p>
          </table:table-cell>
          <table:table-cell table:number-columns-repeated="1013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3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3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3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3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13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13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3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3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3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3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13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31" calcext:value-type="float">
            <text:p>531</text:p>
          </table:table-cell>
          <table:table-cell table:number-columns-repeated="1013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1013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3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06" calcext:value-type="float">
            <text:p>406</text:p>
          </table:table-cell>
          <table:table-cell table:number-columns-repeated="1013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07" calcext:value-type="float">
            <text:p>507</text:p>
          </table:table-cell>
          <table:table-cell table:number-columns-repeated="1013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3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86" calcext:value-type="float">
            <text:p>686</text:p>
          </table:table-cell>
          <table:table-cell table:number-columns-repeated="1013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3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3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3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3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3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number-columns-repeated="2" table:style-name="ce5" office:value-type="float" office:value="132" calcext:value-type="float">
            <text:p>132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3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64" calcext:value-type="float">
            <text:p>564</text:p>
          </table:table-cell>
          <table:table-cell table:number-columns-repeated="1013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3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13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3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1013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3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13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3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3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3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3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3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13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3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3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31" calcext:value-type="float">
            <text:p>531</text:p>
          </table:table-cell>
          <table:table-cell table:number-columns-repeated="1013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13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3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3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3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3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3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3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3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13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3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3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53" calcext:value-type="float">
            <text:p>753</text:p>
          </table:table-cell>
          <table:table-cell table:number-columns-repeated="1013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19" calcext:value-type="float">
            <text:p>619</text:p>
          </table:table-cell>
          <table:table-cell table:number-columns-repeated="1013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13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1013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3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13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3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3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3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3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13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3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3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3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3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1013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3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222" calcext:value-type="float">
            <text:p>222</text:p>
          </table:table-cell>
          <table:table-cell table:number-columns-repeated="1013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239" calcext:value-type="float">
            <text:p>239</text:p>
          </table:table-cell>
          <table:table-cell table:number-columns-repeated="1013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" office:value-type="float" office:value="5381" calcext:value-type="float">
            <text:p>538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5382" calcext:value-type="float">
            <text:p>538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5383" calcext:value-type="float">
            <text:p>538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5384" calcext:value-type="float">
            <text:p>538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5385" calcext:value-type="float">
            <text:p>538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5386" calcext:value-type="float">
            <text:p>538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5387" calcext:value-type="float">
            <text:p>5387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388" calcext:value-type="float">
            <text:p>53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5389" calcext:value-type="float">
            <text:p>538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90" calcext:value-type="float">
            <text:p>53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5391" calcext:value-type="float">
            <text:p>5391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5392" calcext:value-type="float">
            <text:p>539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" office:value-type="float" office:value="5394" calcext:value-type="float">
            <text:p>539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5395" calcext:value-type="float">
            <text:p>539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96" calcext:value-type="float">
            <text:p>539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5397" calcext:value-type="float">
            <text:p>539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5398" calcext:value-type="float">
            <text:p>539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5399" calcext:value-type="float">
            <text:p>539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5400" calcext:value-type="float">
            <text:p>540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5401" calcext:value-type="float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5402" calcext:value-type="float">
            <text:p>54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403" calcext:value-type="float">
            <text:p>54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404" calcext:value-type="float">
            <text:p>54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5405" calcext:value-type="float">
            <text:p>540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406" calcext:value-type="float">
            <text:p>540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5407" calcext:value-type="float">
            <text:p>54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5408" calcext:value-type="float">
            <text:p>540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5410" calcext:value-type="float">
            <text:p>5410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5411" calcext:value-type="float">
            <text:p>5411</text:p>
          </table:table-cell>
          <table:table-cell office:value-type="float" office:value="193" calcext:value-type="float">
            <text:p>193</text:p>
          </table:table-cell>
          <table:table-cell office:value-type="float" office:value="154" calcext:value-type="float">
            <text:p>154</text:p>
          </table:table-cell>
          <table:table-cell office:value-type="float" office:value="347" calcext:value-type="float">
            <text:p>347</text:p>
          </table:table-cell>
          <table:table-cell table:number-columns-repeated="1013"/>
        </table:table-row>
        <table:table-row table:style-name="ro1">
          <table:table-cell table:style-name="ce4" office:value-type="float" office:value="5412" calcext:value-type="float">
            <text:p>5412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4" office:value-type="float" office:value="5413" calcext:value-type="float">
            <text:p>541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146" calcext:value-type="float">
            <text:p>146</text:p>
          </table:table-cell>
          <table:table-cell table:number-columns-repeated="1013"/>
        </table:table-row>
        <table:table-row table:style-name="ro1">
          <table:table-cell table:style-name="ce4" office:value-type="float" office:value="5414" calcext:value-type="float">
            <text:p>541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5415" calcext:value-type="float">
            <text:p>5415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278" calcext:value-type="float">
            <text:p>278</text:p>
          </table:table-cell>
          <table:table-cell table:number-columns-repeated="1013"/>
        </table:table-row>
        <table:table-row table:style-name="ro1">
          <table:table-cell table:style-name="ce4" office:value-type="float" office:value="5416" calcext:value-type="float">
            <text:p>541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5417" calcext:value-type="float">
            <text:p>54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5418" calcext:value-type="float">
            <text:p>5418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5419" calcext:value-type="float">
            <text:p>54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5420" calcext:value-type="float">
            <text:p>542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float" office:value="5421" calcext:value-type="float">
            <text:p>54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5422" calcext:value-type="float">
            <text:p>542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423" calcext:value-type="float">
            <text:p>5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00" calcext:value-type="float">
            <text:p>550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503" calcext:value-type="float">
            <text:p>55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5504" calcext:value-type="float">
            <text:p>55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05" calcext:value-type="float">
            <text:p>550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5507" calcext:value-type="float">
            <text:p>5507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table:style-name="ce4" office:value-type="float" office:value="5509" calcext:value-type="float">
            <text:p>55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510" calcext:value-type="float">
            <text:p>55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1" calcext:value-type="float">
            <text:p>551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2" calcext:value-type="float">
            <text:p>55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5513" calcext:value-type="float">
            <text:p>55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4" calcext:value-type="float">
            <text:p>551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5" calcext:value-type="float">
            <text:p>551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6" calcext:value-type="float">
            <text:p>55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517" calcext:value-type="float">
            <text:p>55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518" calcext:value-type="float">
            <text:p>551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9" calcext:value-type="float">
            <text:p>55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20" calcext:value-type="float">
            <text:p>55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5521" calcext:value-type="float">
            <text:p>55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5522" calcext:value-type="float">
            <text:p>55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5523" calcext:value-type="float">
            <text:p>55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524" calcext:value-type="float">
            <text:p>5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5525" calcext:value-type="float">
            <text:p>552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26" calcext:value-type="float">
            <text:p>55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27" calcext:value-type="float">
            <text:p>552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style-name="ce4" office:value-type="float" office:value="5528" calcext:value-type="float">
            <text:p>552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29" calcext:value-type="float">
            <text:p>552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30" calcext:value-type="float">
            <text:p>5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32" calcext:value-type="float">
            <text:p>55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" office:value-type="float" office:value="5534" calcext:value-type="float">
            <text:p>5534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381" calcext:value-type="float">
            <text:p>381</text:p>
          </table:table-cell>
          <table:table-cell table:number-columns-repeated="1013"/>
        </table:table-row>
        <table:table-row table:style-name="ro1">
          <table:table-cell table:style-name="ce4" office:value-type="float" office:value="5535" calcext:value-type="float">
            <text:p>553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5536" calcext:value-type="float">
            <text:p>5536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283" calcext:value-type="float">
            <text:p>283</text:p>
          </table:table-cell>
          <table:table-cell table:number-columns-repeated="1013"/>
        </table:table-row>
        <table:table-row table:style-name="ro1">
          <table:table-cell table:style-name="ce4" office:value-type="float" office:value="5538" calcext:value-type="float">
            <text:p>55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39" calcext:value-type="float">
            <text:p>55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5540" calcext:value-type="float">
            <text:p>5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41" calcext:value-type="float">
            <text:p>554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42" calcext:value-type="float">
            <text:p>554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151" calcext:value-type="float">
            <text:p>151</text:p>
          </table:table-cell>
          <table:table-cell table:number-columns-repeated="1013"/>
        </table:table-row>
        <table:table-row table:style-name="ro1">
          <table:table-cell table:style-name="ce4" office:value-type="float" office:value="5544" calcext:value-type="float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5545" calcext:value-type="float">
            <text:p>55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46" calcext:value-type="float">
            <text:p>554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5547" calcext:value-type="float">
            <text:p>5547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48" calcext:value-type="float">
            <text:p>554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1" calcext:value-type="float">
            <text:p>60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2" calcext:value-type="float">
            <text:p>6002</text:p>
          </table:table-cell>
          <table:table-cell office:value-type="float" office:value="235" calcext:value-type="float">
            <text:p>235</text:p>
          </table:table-cell>
          <table:table-cell office:value-type="float" office:value="240" calcext:value-type="float">
            <text:p>240</text:p>
          </table:table-cell>
          <table:table-cell office:value-type="float" office:value="475" calcext:value-type="float">
            <text:p>475</text:p>
          </table:table-cell>
          <table:table-cell table:number-columns-repeated="1013"/>
        </table:table-row>
        <table:table-row table:style-name="ro1">
          <table:table-cell table:style-name="ce4" office:value-type="float" office:value="6003" calcext:value-type="float">
            <text:p>60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4" calcext:value-type="float">
            <text:p>600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6005" calcext:value-type="float">
            <text:p>600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6" calcext:value-type="float">
            <text:p>600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8" calcext:value-type="float">
            <text:p>600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9" calcext:value-type="float">
            <text:p>600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4" office:value-type="float" office:value="6011" calcext:value-type="float">
            <text:p>601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12" calcext:value-type="float">
            <text:p>601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4" office:value-type="float" office:value="6013" calcext:value-type="float">
            <text:p>60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4" office:value-type="float" office:value="6014" calcext:value-type="float">
            <text:p>60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6015" calcext:value-type="float">
            <text:p>60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6016" calcext:value-type="float">
            <text:p>601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17" calcext:value-type="float">
            <text:p>601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6018" calcext:value-type="float">
            <text:p>601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19" calcext:value-type="float">
            <text:p>60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20" calcext:value-type="float">
            <text:p>60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4" office:value-type="float" office:value="6022" calcext:value-type="float">
            <text:p>60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6024" calcext:value-type="float">
            <text:p>602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6026" calcext:value-type="float">
            <text:p>60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27" calcext:value-type="float">
            <text:p>60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6028" calcext:value-type="float">
            <text:p>6028</text:p>
          </table:table-cell>
          <table:table-cell office:value-type="float" office:value="320" calcext:value-type="float">
            <text:p>320</text:p>
          </table:table-cell>
          <table:table-cell office:value-type="float" office:value="354" calcext:value-type="float">
            <text:p>354</text:p>
          </table:table-cell>
          <table:table-cell office:value-type="float" office:value="674" calcext:value-type="float">
            <text:p>674</text:p>
          </table:table-cell>
          <table:table-cell table:number-columns-repeated="1013"/>
        </table:table-row>
        <table:table-row table:style-name="ro1">
          <table:table-cell table:style-name="ce4" office:value-type="float" office:value="6029" calcext:value-type="float">
            <text:p>6029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6030" calcext:value-type="float">
            <text:p>60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6031" calcext:value-type="float">
            <text:p>603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6032" calcext:value-type="float">
            <text:p>60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4" office:value-type="float" office:value="6033" calcext:value-type="float">
            <text:p>60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34" calcext:value-type="float">
            <text:p>60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6035" calcext:value-type="float">
            <text:p>603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36" calcext:value-type="float">
            <text:p>60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6037" calcext:value-type="float">
            <text:p>60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6038" calcext:value-type="float">
            <text:p>603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6039" calcext:value-type="float">
            <text:p>603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40" calcext:value-type="float">
            <text:p>604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table:style-name="ce4" office:value-type="float" office:value="6041" calcext:value-type="float">
            <text:p>6041</text:p>
          </table:table-cell>
          <table:table-cell office:value-type="float" office:value="113" calcext:value-type="float">
            <text:p>113</text:p>
          </table:table-cell>
          <table:table-cell office:value-type="float" office:value="152" calcext:value-type="float">
            <text:p>152</text:p>
          </table:table-cell>
          <table:table-cell office:value-type="float" office:value="265" calcext:value-type="float">
            <text:p>265</text:p>
          </table:table-cell>
          <table:table-cell table:number-columns-repeated="1013"/>
        </table:table-row>
        <table:table-row table:style-name="ro1">
          <table:table-cell table:style-name="ce4" office:value-type="float" office:value="6042" calcext:value-type="float">
            <text:p>6042</text:p>
          </table:table-cell>
          <table:table-cell office:value-type="float" office:value="230" calcext:value-type="float">
            <text:p>230</text:p>
          </table:table-cell>
          <table:table-cell office:value-type="float" office:value="281" calcext:value-type="float">
            <text:p>281</text:p>
          </table:table-cell>
          <table:table-cell office:value-type="float" office:value="511" calcext:value-type="float">
            <text:p>511</text:p>
          </table:table-cell>
          <table:table-cell table:number-columns-repeated="1013"/>
        </table:table-row>
        <table:table-row table:style-name="ro1">
          <table:table-cell table:style-name="ce4" office:value-type="float" office:value="6043" calcext:value-type="float">
            <text:p>604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44" calcext:value-type="float">
            <text:p>604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6045" calcext:value-type="float">
            <text:p>60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6046" calcext:value-type="float">
            <text:p>60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6047" calcext:value-type="float">
            <text:p>6047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257" calcext:value-type="float">
            <text:p>257</text:p>
          </table:table-cell>
          <table:table-cell table:number-columns-repeated="1013"/>
        </table:table-row>
        <table:table-row table:style-name="ro1">
          <table:table-cell table:style-name="ce4" office:value-type="float" office:value="6048" calcext:value-type="float">
            <text:p>60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6049" calcext:value-type="float">
            <text:p>60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6050" calcext:value-type="float">
            <text:p>6050</text:p>
          </table:table-cell>
          <table:table-cell office:value-type="float" office:value="230" calcext:value-type="float">
            <text:p>230</text:p>
          </table:table-cell>
          <table:table-cell office:value-type="float" office:value="263" calcext:value-type="float">
            <text:p>263</text:p>
          </table:table-cell>
          <table:table-cell office:value-type="float" office:value="493" calcext:value-type="float">
            <text:p>493</text:p>
          </table:table-cell>
          <table:table-cell table:number-columns-repeated="1013"/>
        </table:table-row>
        <table:table-row table:style-name="ro1">
          <table:table-cell table:style-name="ce4" office:value-type="float" office:value="6051" calcext:value-type="float">
            <text:p>605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52" calcext:value-type="float">
            <text:p>60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6053" calcext:value-type="float">
            <text:p>605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6054" calcext:value-type="float">
            <text:p>605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8888" calcext:value-type="float">
            <text:p>8888</text:p>
          </table:table-cell>
          <table:table-cell office:value-type="float" office:value="251" calcext:value-type="float">
            <text:p>251</text:p>
          </table:table-cell>
          <table:table-cell office:value-type="float" office:value="90" calcext:value-type="float">
            <text:p>90</text:p>
          </table:table-cell>
          <table:table-cell office:value-type="float" office:value="341" calcext:value-type="float">
            <text:p>341</text:p>
          </table:table-cell>
          <table:table-cell table:number-columns-repeated="1013"/>
        </table:table-row>
        <table:table-row table:style-name="ro1" table:number-rows-repeated="31">
          <table:table-cell table:style-name="ce4"/>
          <table:table-cell table:number-columns-repeated="1016"/>
        </table:table-row>
        <table:table-row table:style-name="ro1" table:number-rows-repeated="1047066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 number:title="Personalizzato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2:00:51.8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3-02-17T11:58:06.372000000</dc:date>
    <meta:editing-cycles>25</meta:editing-cycles>
    <meta:editing-duration>PT31M30S</meta:editing-duration>
    <meta:keyword>popolazione</meta:keyword>
    <meta:keyword>sezione</meta:keyword>
    <meta:keyword>censimento</meta:keyword>
    <dc:subject>Popolazione per sezione di censimento</dc:subject>
    <dc:title>Popolazione per sezione di censimento</dc:title>
    <meta:document-statistic meta:table-count="1" meta:cell-count="5912" meta:object-count="0"/>
    <meta:user-defined meta:name="Info 1"/>
    <meta:user-defined meta:name="Info 2"/>
    <meta:user-defined meta:name="Info 3"/>
    <meta:user-defined meta:name="Info 4"/>
  </office:meta>
</office:document-meta>
</file>