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95"/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8" office:value-type="string" calcext:value-type="string">
            <text:p>Albanesi</text:p>
          </table:table-cell>
          <table:table-cell table:style-name="ce8" office:value-type="string" calcext:value-type="string">
            <text:p>Rumeni</text:p>
          </table:table-cell>
          <table:table-cell table:style-name="ce8" office:value-type="string" calcext:value-type="string">
            <text:p>Pakistani</text:p>
          </table:table-cell>
          <table:table-cell table:style-name="ce8" office:value-type="string" calcext:value-type="string">
            <text:p>Marocchini</text:p>
          </table:table-cell>
          <table:table-cell table:style-name="ce8" office:value-type="string" calcext:value-type="string">
            <text:p>Altri stranieri</text:p>
          </table:table-cell>
          <table:table-cell table:style-name="ce8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0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6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4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7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7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8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3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8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9" calcext:value-type="float">
            <text:p>5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number-rows-repeated="104738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1:28:37.5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9-02-08T11:29:21.275000000</dc:date>
    <meta:editing-duration>PT16M25S</meta:editing-duration>
    <meta:editing-cycles>16</meta:editing-cycles>
    <meta:generator>LibreOffice/4.4.5.2$Windows_x86 LibreOffice_project/a22f674fd25a3b6f45bdebf25400ed2adff0ff99</meta:generator>
    <meta:document-statistic meta:table-count="1" meta:cell-count="9456" meta:object-count="0"/>
  </office:meta>
</office:document-meta>
</file>