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2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6_PopStranxSezCens31_12_25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49" table:default-cell-style-name="ce6"/>
        <table:table-column table:style-name="co3" table:number-columns-repeated="965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Totale</text:p>
          </table:table-cell>
          <table:table-cell table:style-name="ce3" table:number-columns-repeated="49"/>
          <table:table-cell table:number-columns-repeated="96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1014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14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1014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1014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1014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1014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14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1014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1014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1014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14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14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89" calcext:value-type="float">
            <text:p>389</text:p>
          </table:table-cell>
          <table:table-cell table:number-columns-repeated="1014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14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1014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14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4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1014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1014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1014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4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1014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1014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1014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1014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14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1014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014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1014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014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4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14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1014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1014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14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1014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1014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1014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14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14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1014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1014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14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1014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558" calcext:value-type="float">
            <text:p>558</text:p>
          </table:table-cell>
          <table:table-cell table:number-columns-repeated="1014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014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14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1014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512" calcext:value-type="float">
            <text:p>512</text:p>
          </table:table-cell>
          <table:table-cell table:number-columns-repeated="1014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26" calcext:value-type="float">
            <text:p>226</text:p>
          </table:table-cell>
          <table:table-cell table:number-columns-repeated="1014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1014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014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14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1014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1014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1014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1014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1014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1014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1014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14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014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1014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1014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14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14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14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14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14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14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1014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014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4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1014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14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014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1014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014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14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4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96" calcext:value-type="float">
            <text:p>296</text:p>
          </table:table-cell>
          <table:table-cell table:number-columns-repeated="1014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14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014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14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1014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14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13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4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14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014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4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14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14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14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5381" calcext:value-type="float">
            <text:p>538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5382" calcext:value-type="float">
            <text:p>53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383" calcext:value-type="float">
            <text:p>538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84" calcext:value-type="float">
            <text:p>538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5385" calcext:value-type="float">
            <text:p>53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86" calcext:value-type="float">
            <text:p>538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87" calcext:value-type="float">
            <text:p>538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388" calcext:value-type="float">
            <text:p>538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89" calcext:value-type="float">
            <text:p>538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0" calcext:value-type="float">
            <text:p>539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1" calcext:value-type="float">
            <text:p>539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2" calcext:value-type="float">
            <text:p>539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4" calcext:value-type="float">
            <text:p>539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5" calcext:value-type="float">
            <text:p>539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6" calcext:value-type="float">
            <text:p>539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397" calcext:value-type="float">
            <text:p>539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8" calcext:value-type="float">
            <text:p>539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399" calcext:value-type="float">
            <text:p>539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400" calcext:value-type="float">
            <text:p>54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401" calcext:value-type="float">
            <text:p>540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402" calcext:value-type="float">
            <text:p>54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403" calcext:value-type="float">
            <text:p>54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404" calcext:value-type="float">
            <text:p>54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405" calcext:value-type="float">
            <text:p>54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5406" calcext:value-type="float">
            <text:p>54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5407" calcext:value-type="float">
            <text:p>540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408" calcext:value-type="float">
            <text:p>54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409" calcext:value-type="float">
            <text:p>540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5410" calcext:value-type="float">
            <text:p>54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5411" calcext:value-type="float">
            <text:p>54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4" office:value-type="float" office:value="5412" calcext:value-type="float">
            <text:p>54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5413" calcext:value-type="float">
            <text:p>54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5414" calcext:value-type="float">
            <text:p>54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415" calcext:value-type="float">
            <text:p>54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5416" calcext:value-type="float">
            <text:p>54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417" calcext:value-type="float">
            <text:p>54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418" calcext:value-type="float">
            <text:p>54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5419" calcext:value-type="float">
            <text:p>54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420" calcext:value-type="float">
            <text:p>54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421" calcext:value-type="float">
            <text:p>54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422" calcext:value-type="float">
            <text:p>54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423" calcext:value-type="float">
            <text:p>54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00" calcext:value-type="float">
            <text:p>550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03" calcext:value-type="float">
            <text:p>55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04" calcext:value-type="float">
            <text:p>55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05" calcext:value-type="float">
            <text:p>550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5507" calcext:value-type="float">
            <text:p>55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5509" calcext:value-type="float">
            <text:p>550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510" calcext:value-type="float">
            <text:p>55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1" calcext:value-type="float">
            <text:p>55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2" calcext:value-type="float">
            <text:p>55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513" calcext:value-type="float">
            <text:p>55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4" calcext:value-type="float">
            <text:p>551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5" calcext:value-type="float">
            <text:p>55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6" calcext:value-type="float">
            <text:p>55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517" calcext:value-type="float">
            <text:p>55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5518" calcext:value-type="float">
            <text:p>55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9" calcext:value-type="float">
            <text:p>55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0" calcext:value-type="float">
            <text:p>55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521" calcext:value-type="float">
            <text:p>55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522" calcext:value-type="float">
            <text:p>55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3" calcext:value-type="float">
            <text:p>55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4" calcext:value-type="float">
            <text:p>552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525" calcext:value-type="float">
            <text:p>55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6" calcext:value-type="float">
            <text:p>55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7" calcext:value-type="float">
            <text:p>55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5528" calcext:value-type="float">
            <text:p>55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9" calcext:value-type="float">
            <text:p>55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30" calcext:value-type="float">
            <text:p>553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32" calcext:value-type="float">
            <text:p>553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34" calcext:value-type="float">
            <text:p>55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5535" calcext:value-type="float">
            <text:p>55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536" calcext:value-type="float">
            <text:p>553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5538" calcext:value-type="float">
            <text:p>55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39" calcext:value-type="float">
            <text:p>55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540" calcext:value-type="float">
            <text:p>55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41" calcext:value-type="float">
            <text:p>554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42" calcext:value-type="float">
            <text:p>55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5544" calcext:value-type="float">
            <text:p>55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545" calcext:value-type="float">
            <text:p>554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46" calcext:value-type="float">
            <text:p>55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47" calcext:value-type="float">
            <text:p>554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48" calcext:value-type="float">
            <text:p>554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1" calcext:value-type="float">
            <text:p>600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2" calcext:value-type="float">
            <text:p>600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014"/>
        </table:table-row>
        <table:table-row table:style-name="ro1">
          <table:table-cell table:style-name="ce4" office:value-type="float" office:value="6003" calcext:value-type="float">
            <text:p>60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4" calcext:value-type="float">
            <text:p>600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6005" calcext:value-type="float">
            <text:p>600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6" calcext:value-type="float">
            <text:p>60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8" calcext:value-type="float">
            <text:p>600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9" calcext:value-type="float">
            <text:p>600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10" calcext:value-type="float">
            <text:p>60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11" calcext:value-type="float">
            <text:p>60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12" calcext:value-type="float">
            <text:p>60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6013" calcext:value-type="float">
            <text:p>60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6014" calcext:value-type="float">
            <text:p>60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6015" calcext:value-type="float">
            <text:p>60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6016" calcext:value-type="float">
            <text:p>601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17" calcext:value-type="float">
            <text:p>60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6018" calcext:value-type="float">
            <text:p>60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19" calcext:value-type="float">
            <text:p>60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20" calcext:value-type="float">
            <text:p>60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6022" calcext:value-type="float">
            <text:p>60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24" calcext:value-type="float">
            <text:p>602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25" calcext:value-type="float">
            <text:p>60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26" calcext:value-type="float">
            <text:p>60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27" calcext:value-type="float">
            <text:p>60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6028" calcext:value-type="float">
            <text:p>60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6029" calcext:value-type="float">
            <text:p>60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30" calcext:value-type="float">
            <text:p>60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6031" calcext:value-type="float">
            <text:p>603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32" calcext:value-type="float">
            <text:p>60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6033" calcext:value-type="float">
            <text:p>60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34" calcext:value-type="float">
            <text:p>603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35" calcext:value-type="float">
            <text:p>603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36" calcext:value-type="float">
            <text:p>60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6037" calcext:value-type="float">
            <text:p>60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6038" calcext:value-type="float">
            <text:p>60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6039" calcext:value-type="float">
            <text:p>60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40" calcext:value-type="float">
            <text:p>60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6041" calcext:value-type="float">
            <text:p>604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6042" calcext:value-type="float">
            <text:p>60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6043" calcext:value-type="float">
            <text:p>604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44" calcext:value-type="float">
            <text:p>60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6045" calcext:value-type="float">
            <text:p>60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6046" calcext:value-type="float">
            <text:p>60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47" calcext:value-type="float">
            <text:p>60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6048" calcext:value-type="float">
            <text:p>60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6049" calcext:value-type="float">
            <text:p>60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6050" calcext:value-type="float">
            <text:p>60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style-name="ce4" office:value-type="float" office:value="6051" calcext:value-type="float">
            <text:p>60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52" calcext:value-type="float">
            <text:p>60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53" calcext:value-type="float">
            <text:p>605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6054" calcext:value-type="float">
            <text:p>60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8888" calcext:value-type="float">
            <text:p>88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14"/>
        </table:table-row>
        <table:table-row table:style-name="ro1" table:number-rows-repeated="1047097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09:10:50.3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4-01-22T08:49:44.800000000</dc:date>
    <meta:editing-cycles>29</meta:editing-cycles>
    <meta:editing-duration>PT44M27S</meta:editing-duration>
    <meta:keyword>popolazione</meta:keyword>
    <meta:keyword>stranieri</meta:keyword>
    <meta:keyword>sezioni</meta:keyword>
    <meta:keyword>censimento</meta:keyword>
    <meta:keyword>prato</meta:keyword>
    <dc:subject>Popolazione straniera per sezioni di censimento nel Comune di Prato</dc:subject>
    <dc:title>Popolazione straniera per sezioni di censimento nel Comune di Prato</dc:title>
    <meta:document-statistic meta:table-count="1" meta:cell-count="5912" meta:object-count="0"/>
    <meta:user-defined meta:name="Info 1"/>
    <meta:user-defined meta:name="Info 2"/>
    <meta:user-defined meta:name="Info 3"/>
    <meta:user-defined meta:name="Info 4"/>
  </office:meta>
</office:document-meta>
</file>