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7.0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100"/>
    <style:style style:name="ce3" style:family="table-cell" style:parent-style-name="Default" style:data-style-name="N195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195"/>
    <style:style style:name="ce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table table:name="PopStranxSezCensECitt31_12_13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6"/>
        <table:table-column table:style-name="co3" table:default-cell-style-name="ce6"/>
        <table:table-column table:style-name="co2" table:default-cell-style-name="ce6"/>
        <table:table-column table:style-name="co2" table:number-columns-repeated="1016" table:default-cell-style-name="Default"/>
        <table:table-row table:style-name="ro1">
          <table:table-cell table:style-name="ce1" office:value-type="string" calcext:value-type="string">
            <text:p>Sezione di censimento</text:p>
          </table:table-cell>
          <table:table-cell table:style-name="ce3" office:value-type="string" calcext:value-type="string">
            <text:p>Cinesi</text:p>
          </table:table-cell>
          <table:table-cell table:style-name="ce7" office:value-type="string" calcext:value-type="string">
            <text:p>Albanesi</text:p>
          </table:table-cell>
          <table:table-cell table:style-name="ce7" office:value-type="string" calcext:value-type="string">
            <text:p>Romeni</text:p>
          </table:table-cell>
          <table:table-cell table:style-name="ce7" office:value-type="string" calcext:value-type="string">
            <text:p>Pakistani</text:p>
          </table:table-cell>
          <table:table-cell table:style-name="ce7" office:value-type="string" calcext:value-type="string">
            <text:p>Marocchini</text:p>
          </table:table-cell>
          <table:table-cell table:style-name="ce7" office:value-type="string" calcext:value-type="string">
            <text:p>Altri stranieri</text:p>
          </table:table-cell>
          <table:table-cell table:style-name="ce7" office:value-type="string" calcext:value-type="string">
            <text:p>Totale</text:p>
          </table:table-cell>
          <table:table-cell table:style-name="ce2" table:number-columns-repeated="1016"/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5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8" calcext:value-type="float">
            <text:p>28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3" calcext:value-type="float">
            <text:p>13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9" calcext:value-type="float">
            <text:p>39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3" calcext:value-type="float">
            <text:p>13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6" calcext:value-type="float">
            <text:p>46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2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5" calcext:value-type="float">
            <text:p>35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22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2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1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2</text:p>
          </table:table-cell>
          <table:table-cell table:number-columns-repeated="3"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2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3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6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6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9" calcext:value-type="float">
            <text:p>19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62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6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7" calcext:value-type="float">
            <text:p>17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5" calcext:value-type="float">
            <text:p>25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3" calcext:value-type="float">
            <text:p>3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0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1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3" table:style-name="ce4" office:value-type="float" office:value="5" calcext:value-type="float">
            <text:p>5</text:p>
          </table:table-cell>
          <table:table-cell table:style-name="ce4" office:value-type="float" office:value="27" calcext:value-type="float">
            <text:p>27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3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5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3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3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3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3" calcext:value-type="float">
            <text:p>13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1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float" office:value="147" calcext:value-type="float">
            <text:p>14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6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6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3" calcext:value-type="float">
            <text:p>43</text:p>
          </table:table-cell>
          <table:table-cell table:style-name="ce5" office:value-type="float" office:value="178" calcext:value-type="float">
            <text:p>17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0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7" calcext:value-type="float">
            <text:p>17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1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0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151" calcext:value-type="float">
            <text:p>15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0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01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6" calcext:value-type="float">
            <text:p>26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0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4" calcext:value-type="float">
            <text:p>34</text:p>
          </table:table-cell>
          <table:table-cell table:style-name="ce5" office:value-type="float" office:value="176" calcext:value-type="float">
            <text:p>17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1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9" calcext:value-type="float">
            <text:p>19</text:p>
          </table:table-cell>
          <table:table-cell table:style-name="ce5" office:value-type="float" office:value="167" calcext:value-type="float">
            <text:p>16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5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3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3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3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3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35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3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0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0" calcext:value-type="float">
            <text:p>20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5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5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5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5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1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5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8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90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91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9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9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0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0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0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20" calcext:value-type="float">
            <text:p>20</text:p>
          </table:table-cell>
          <table:table-cell table:style-name="ce5"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0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1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0" calcext:value-type="float">
            <text:p>20</text:p>
          </table:table-cell>
          <table:table-cell table:style-name="ce5"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4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6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6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73" calcext:value-type="float">
            <text:p>7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70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9" calcext:value-type="float">
            <text:p>49</text:p>
          </table:table-cell>
          <table:table-cell table:style-name="ce5" office:value-type="float" office:value="318" calcext:value-type="float">
            <text:p>3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8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8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90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91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9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9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9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0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0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4" calcext:value-type="float">
            <text:p>34</text:p>
          </table:table-cell>
          <table:table-cell table:style-name="ce5" office:value-type="float" office:value="73" calcext:value-type="float">
            <text:p>7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0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1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5" calcext:value-type="float">
            <text:p>25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4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5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5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1" calcext:value-type="float">
            <text:p>51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6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7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8" calcext:value-type="float">
            <text:p>18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8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8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9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91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9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9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5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8" calcext:value-type="float">
            <text:p>28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10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1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16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17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19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5" calcext:value-type="float">
            <text:p>25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2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3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8" calcext:value-type="float">
            <text:p>28</text:p>
          </table:table-cell>
          <table:table-cell table:style-name="ce5" office:value-type="float" office:value="87" calcext:value-type="float">
            <text:p>8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3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3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4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5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51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6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7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9" calcext:value-type="float">
            <text:p>19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7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8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8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2" calcext:value-type="float">
            <text:p>22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9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9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9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9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5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0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0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3" calcext:value-type="float">
            <text:p>13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1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1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1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2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5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3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3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9" calcext:value-type="float">
            <text:p>29</text:p>
          </table:table-cell>
          <table:table-cell table:style-name="ce5" office:value-type="float" office:value="171" calcext:value-type="float">
            <text:p>17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4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4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0" calcext:value-type="float">
            <text:p>20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5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5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6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8" calcext:value-type="float">
            <text:p>18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7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7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80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9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9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9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80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80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8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81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8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8" calcext:value-type="float">
            <text:p>18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8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83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83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7" calcext:value-type="float">
            <text:p>17</text:p>
          </table:table-cell>
          <table:table-cell table:style-name="ce5" office:value-type="float" office:value="73" calcext:value-type="float">
            <text:p>7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84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84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84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84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85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85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85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86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861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87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87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87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87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87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878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89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94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94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94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94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944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95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952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9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99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0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9" calcext:value-type="float">
            <text:p>29</text:p>
          </table:table-cell>
          <table:table-cell table:style-name="ce5" office:value-type="float" office:value="96" calcext:value-type="float">
            <text:p>9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2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21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3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3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41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4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5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5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5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5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55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56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5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5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7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71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72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8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82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8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8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00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0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0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0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0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05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1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11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1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1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2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30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4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5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60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7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81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82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83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90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9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9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20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20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21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22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5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2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230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2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24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25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26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2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26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0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20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4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4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4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50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5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52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5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6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6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6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89" calcext:value-type="float">
            <text:p>8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80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8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8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8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90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9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9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9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0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2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22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41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42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4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4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45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46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5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5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5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5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5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55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57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6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6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0" calcext:value-type="float">
            <text:p>20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6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7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72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7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90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91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92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9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9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96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00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1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1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12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1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15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20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21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2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2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2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25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30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3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3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6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22" calcext:value-type="float">
            <text:p>22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7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7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7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7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74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75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7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80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8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60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8" calcext:value-type="float">
            <text:p>38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60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60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9" calcext:value-type="float">
            <text:p>19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610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61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6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62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6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63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640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64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1" calcext:value-type="float">
            <text:p>21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67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5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67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680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68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0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0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0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0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05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1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2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2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2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25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26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30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31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3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34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3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40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4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4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4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44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45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46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47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5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6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6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62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6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6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7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7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7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8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9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9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92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93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0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0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0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1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1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2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73" calcext:value-type="float">
            <text:p>7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2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23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3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3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5" office:value-type="float" office:value="57" calcext:value-type="float">
            <text:p>5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3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4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4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5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5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6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6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6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6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7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7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7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90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9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92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9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0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0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2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3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5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5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6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7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71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7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7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74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5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8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9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9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0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8" calcext:value-type="float">
            <text:p>18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002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4" calcext:value-type="float">
            <text:p>24</text:p>
          </table:table-cell>
          <table:table-cell table:style-name="ce5" office:value-type="float" office:value="139" calcext:value-type="float">
            <text:p>13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00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float" office:value="118" calcext:value-type="float">
            <text:p>1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7" calcext:value-type="float">
            <text:p>37</text:p>
          </table:table-cell>
          <table:table-cell table:style-name="ce5" office:value-type="float" office:value="162" calcext:value-type="float">
            <text:p>16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03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040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269" calcext:value-type="float">
            <text:p>26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050</text:p>
          </table:table-cell>
          <table:table-cell table:style-name="ce4" office:value-type="float" office:value="205" calcext:value-type="float">
            <text:p>205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9" calcext:value-type="float">
            <text:p>29</text:p>
          </table:table-cell>
          <table:table-cell table:style-name="ce5" office:value-type="float" office:value="317" calcext:value-type="float">
            <text:p>3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06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5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061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/>
          </table:table-cell>
          <table:table-cell table:style-name="ce5" office:value-type="float" office:value="138" calcext:value-type="float">
            <text:p>13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062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070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94" calcext:value-type="float">
            <text:p>9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08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4" calcext:value-type="float">
            <text:p>24</text:p>
          </table:table-cell>
          <table:table-cell table:style-name="ce5" office:value-type="float" office:value="119" calcext:value-type="float">
            <text:p>11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09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10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1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11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3" calcext:value-type="float">
            <text:p>23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12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13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13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0" calcext:value-type="float">
            <text:p>50</text:p>
          </table:table-cell>
          <table:table-cell table:style-name="ce5" office:value-type="float" office:value="113" calcext:value-type="float">
            <text:p>1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132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15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15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152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15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16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170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2" calcext:value-type="float">
            <text:p>22</text:p>
          </table:table-cell>
          <table:table-cell table:style-name="ce5" office:value-type="float" office:value="126" calcext:value-type="float">
            <text:p>12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171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17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18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2" calcext:value-type="float">
            <text:p>22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181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18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19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19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0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0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02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122" calcext:value-type="float">
            <text:p>12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1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1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13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9" calcext:value-type="float">
            <text:p>19</text:p>
          </table:table-cell>
          <table:table-cell table:style-name="ce5" office:value-type="float" office:value="136" calcext:value-type="float">
            <text:p>13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2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2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2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3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3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87" calcext:value-type="float">
            <text:p>8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3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4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0" calcext:value-type="float">
            <text:p>40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4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5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float" office:value="73" calcext:value-type="float">
            <text:p>7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6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6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62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1" calcext:value-type="float">
            <text:p>21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7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7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8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8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9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91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116" calcext:value-type="float">
            <text:p>1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9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30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30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30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310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0" calcext:value-type="float">
            <text:p>30</text:p>
          </table:table-cell>
          <table:table-cell table:style-name="ce5" office:value-type="float" office:value="166" calcext:value-type="float">
            <text:p>16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320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style-name="ce5" office:value-type="float" office:value="157" calcext:value-type="float">
            <text:p>15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3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33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34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34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5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34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34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4" calcext:value-type="float">
            <text:p>24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35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35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5" office:value-type="float" office:value="45" calcext:value-type="float">
            <text:p>4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35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38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39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39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39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0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20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2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22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60" calcext:value-type="float">
            <text:p>6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2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25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3" calcext:value-type="float">
            <text:p>13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26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30</text:p>
          </table:table-cell>
          <table:table-cell table:style-name="ce4" office:value-type="float" office:value="211" calcext:value-type="float">
            <text:p>21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/>
          </table:table-cell>
          <table:table-cell table:style-name="ce5" office:value-type="float" office:value="245" calcext:value-type="float">
            <text:p>24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3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3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33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40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41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42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5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5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70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3" calcext:value-type="float">
            <text:p>13</text:p>
          </table:table-cell>
          <table:table-cell table:style-name="ce5" office:value-type="float" office:value="113" calcext:value-type="float">
            <text:p>1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71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80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5" office:value-type="float" office:value="514" calcext:value-type="float">
            <text:p>5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9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91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92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93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98" calcext:value-type="float">
            <text:p>9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00</text:p>
          </table:table-cell>
          <table:table-cell table:style-name="ce4" office:value-type="float" office:value="157" calcext:value-type="float">
            <text:p>157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5" office:value-type="float" office:value="176" calcext:value-type="float">
            <text:p>17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01</text:p>
          </table:table-cell>
          <table:table-cell table:style-name="ce4" office:value-type="float" office:value="446" calcext:value-type="float">
            <text:p>446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451" calcext:value-type="float">
            <text:p>45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10</text:p>
          </table:table-cell>
          <table:table-cell table:style-name="ce4" office:value-type="float" office:value="178" calcext:value-type="float">
            <text:p>17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208" calcext:value-type="float">
            <text:p>20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2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21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5" office:value-type="float" office:value="177" calcext:value-type="float">
            <text:p>17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22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2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2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25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46" calcext:value-type="float">
            <text:p>4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30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26" calcext:value-type="float">
            <text:p>12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31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7" calcext:value-type="float">
            <text:p>17</text:p>
          </table:table-cell>
          <table:table-cell table:style-name="ce5" office:value-type="float" office:value="108" calcext:value-type="float">
            <text:p>10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40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5" office:value-type="float" office:value="118" calcext:value-type="float">
            <text:p>1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4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50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77" calcext:value-type="float">
            <text:p>17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5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5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53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5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60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61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6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5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6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5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6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5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6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7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71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7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5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73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8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81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9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9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600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120" calcext:value-type="float">
            <text:p>1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610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62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6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63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640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64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87" calcext:value-type="float">
            <text:p>8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64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650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137" calcext:value-type="float">
            <text:p>13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651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652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660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61" calcext:value-type="float">
            <text:p>16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661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662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73" calcext:value-type="float">
            <text:p>7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670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67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67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680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153" calcext:value-type="float">
            <text:p>15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69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691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0" calcext:value-type="float">
            <text:p>30</text:p>
          </table:table-cell>
          <table:table-cell table:style-name="ce5" office:value-type="float" office:value="220" calcext:value-type="float">
            <text:p>2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00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1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11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3" calcext:value-type="float">
            <text:p>13</text:p>
          </table:table-cell>
          <table:table-cell table:style-name="ce5" office:value-type="float" office:value="83" calcext:value-type="float">
            <text:p>8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12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20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31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3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34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3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3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40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41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43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6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6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6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6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6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9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0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2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2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22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3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3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3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40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5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51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3" calcext:value-type="float">
            <text:p>13</text:p>
          </table:table-cell>
          <table:table-cell table:style-name="ce5" office:value-type="float" office:value="82" calcext:value-type="float">
            <text:p>8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5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5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54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6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6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6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6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8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8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8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84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9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1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12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2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2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2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3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3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3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3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34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4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5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5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5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5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7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8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90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9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92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9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9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00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00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00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0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5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01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03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04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06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061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0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07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07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08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08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5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082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09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0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5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1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1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1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/>
          </table:table-cell>
          <table:table-cell table:style-name="ce5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2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5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3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3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3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4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4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5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5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5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6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8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8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82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8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9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9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0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1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2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2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2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24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2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3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3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21" calcext:value-type="float">
            <text:p>21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3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3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5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5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5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6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7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7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7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8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8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8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8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9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9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9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7" calcext:value-type="float">
            <text:p>67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9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33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33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340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65" calcext:value-type="float">
            <text:p>6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34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342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35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35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36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36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364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3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5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370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371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372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0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0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02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92" calcext:value-type="float">
            <text:p>9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0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0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2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5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2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3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3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3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40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5" office:value-type="float" office:value="127" calcext:value-type="float">
            <text:p>12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4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4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0" calcext:value-type="float">
            <text:p>20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6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7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7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7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7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8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8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8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9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9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9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50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3" calcext:value-type="float">
            <text:p>13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51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5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52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1" calcext:value-type="float">
            <text:p>41</text:p>
          </table:table-cell>
          <table:table-cell table:style-name="ce5" office:value-type="float" office:value="132" calcext:value-type="float">
            <text:p>13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52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53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5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53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56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571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87" calcext:value-type="float">
            <text:p>8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572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58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58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58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58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5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0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02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2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2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2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5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2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3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31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1" calcext:value-type="float">
            <text:p>21</text:p>
          </table:table-cell>
          <table:table-cell table:style-name="ce5" office:value-type="float" office:value="171" calcext:value-type="float">
            <text:p>17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3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3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4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41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4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43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4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51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7" calcext:value-type="float">
            <text:p>47</text:p>
          </table:table-cell>
          <table:table-cell table:style-name="ce5" office:value-type="float" office:value="218" calcext:value-type="float">
            <text:p>2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7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71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72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9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9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9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0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1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1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1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4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5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5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5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5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54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5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6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6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6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5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6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7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71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95" calcext:value-type="float">
            <text:p>9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72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5" office:value-type="float" office:value="99" calcext:value-type="float">
            <text:p>9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8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8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8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9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91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83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83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83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83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83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84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8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84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86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5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86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86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870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87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88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8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88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88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88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88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90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990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2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23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240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5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520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670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7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71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7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7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7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7" calcext:value-type="float">
            <text:p>17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7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73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73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74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6" calcext:value-type="float">
            <text:p>26</text:p>
          </table:table-cell>
          <table:table-cell table:style-name="ce5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74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75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75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75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76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770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3" calcext:value-type="float">
            <text:p>33</text:p>
          </table:table-cell>
          <table:table-cell table:style-name="ce5" office:value-type="float" office:value="227" calcext:value-type="float">
            <text:p>22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79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79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81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82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82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83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84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850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8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87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87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88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881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88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890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89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90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9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91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9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93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93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932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94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95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960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5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97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98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98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98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99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00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0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02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03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21" calcext:value-type="float">
            <text:p>21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03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04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0" calcext:value-type="float">
            <text:p>30</text:p>
          </table:table-cell>
          <table:table-cell table:style-name="ce5" office:value-type="float" office:value="106" calcext:value-type="float">
            <text:p>10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04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05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06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style-name="ce5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06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6" calcext:value-type="float">
            <text:p>16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07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080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9" calcext:value-type="float">
            <text:p>29</text:p>
          </table:table-cell>
          <table:table-cell table:style-name="ce5" office:value-type="float" office:value="73" calcext:value-type="float">
            <text:p>7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090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12" calcext:value-type="float">
            <text:p>1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100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89" calcext:value-type="float">
            <text:p>8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10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110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9" calcext:value-type="float">
            <text:p>29</text:p>
          </table:table-cell>
          <table:table-cell table:style-name="ce5" office:value-type="float" office:value="168" calcext:value-type="float">
            <text:p>16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120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121</text:p>
          </table:table-cell>
          <table:table-cell table:style-name="ce4" office:value-type="float" office:value="78" calcext:value-type="float">
            <text:p>78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87" calcext:value-type="float">
            <text:p>8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130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14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5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15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16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17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18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1" calcext:value-type="float">
            <text:p>31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19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191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0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0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03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05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0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0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0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/>
          </table:table-cell>
          <table:table-cell table:style-name="ce5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1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1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1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14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1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17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2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2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24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2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27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28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3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3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32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3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3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3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36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4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4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4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4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46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47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49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5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5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55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5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5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5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59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6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6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62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6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64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6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66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69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70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7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7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76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7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5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79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8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8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8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8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8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8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8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89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9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91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93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9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9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99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0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0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0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0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04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05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06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07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0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09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10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1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5"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5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1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1" calcext:value-type="float">
            <text:p>21</text:p>
          </table:table-cell>
          <table:table-cell table:style-name="ce5" office:value-type="float" office:value="111" calcext:value-type="float">
            <text:p>1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14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7" calcext:value-type="float">
            <text:p>37</text:p>
          </table:table-cell>
          <table:table-cell table:style-name="ce5" office:value-type="float" office:value="209" calcext:value-type="float">
            <text:p>20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1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1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1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21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136" calcext:value-type="float">
            <text:p>13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2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25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2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3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3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3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3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3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3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5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3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4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4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4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43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4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4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48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4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5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5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5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5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5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56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9" calcext:value-type="float">
            <text:p>9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57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6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62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11" calcext:value-type="float">
            <text:p>1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6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64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6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6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6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7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7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7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7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79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8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8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84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9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9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9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5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40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40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404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40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4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409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41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41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412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41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5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41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41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416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417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418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419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420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42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500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50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507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527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5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536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539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54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0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0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15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17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20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2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32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3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3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4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23" calcext:value-type="float">
            <text:p>23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41</text:p>
          </table:table-cell>
          <table:table-cell table:style-name="ce4" office:value-type="float" office:value="0" calcext:value-type="float">
            <text:p/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4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45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4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4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5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/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1" calcext:value-type="float">
            <text:p>21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53</text:p>
          </table:table-cell>
          <table:table-cell table:number-columns-repeated="2" table:style-name="ce4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5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5" table:style-name="ce4" office:value-type="float" office:value="0" calcext:value-type="float">
            <text:p/>
          </table:table-cell>
          <table:table-cell table:style-name="ce5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888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/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5" table:number-columns-repeated="7"/>
          <table:table-cell table:number-columns-repeated="1016"/>
        </table:table-row>
        <table:table-row table:style-name="ro1" table:number-rows-repeated="1047412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loext:text> € </loext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loext:text> €</loext:text>
      <loext:fill-character> </loext:fill-character>
      <number:number number:decimal-places="0" number:min-integer-digits="1" number:grouping="true"/>
      <number:text> </number:text>
    </number:number-style>
    <number:number-style style:name="N144P1" style:volatile="true">
      <loext:text>-€</loext:text>
      <loext:fill-character> </loext:fill-character>
      <number:number number:decimal-places="0" number:min-integer-digits="1" number:grouping="true"/>
      <number:text> </number:text>
    </number:number-style>
    <number:number-style style:name="N144P2" style:volatile="true">
      <loext:text> €</loext:text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€</loext:text>
      <loext:fill-character> </loext:fill-character>
      <number:number number:decimal-places="2" number:min-integer-digits="1" number:grouping="true"/>
      <number:text> </number:text>
    </number:number-style>
    <number:number-style style:name="N148P1" style:volatile="true">
      <loext:text>-€</loext:text>
      <loext:fill-character> </loext:fill-character>
      <number:number number:decimal-places="2" number:min-integer-digits="1" number:grouping="true"/>
      <number:text> </number:text>
    </number:number-style>
    <number:number-style style:name="N148P2" style:volatile="true">
      <loext:text> €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loext:text> L. </loext:text>
      <loext:fill-character> </loext:fill-character>
      <number:number number:decimal-places="0" number:min-integer-digits="1" number:grouping="true"/>
      <number:text> </number:text>
    </number:number-style>
    <number:number-style style:name="N158P1" style:volatile="true">
      <loext:text>-L. </loext:text>
      <loext:fill-character> </loext:fill-character>
      <number:number number:decimal-places="0" number:min-integer-digits="1" number:grouping="true"/>
      <number:text> </number:text>
    </number:number-style>
    <number:number-style style:name="N158P2" style:volatile="true">
      <loext:text> L. </loext:text>
      <loext:fill-character> </loext:fill-character>
      <number:text>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L. </loext:text>
      <loext:fill-character> </loext:fill-character>
      <number:number number:decimal-places="2" number:min-integer-digits="1" number:grouping="true"/>
      <number:text> </number:text>
    </number:number-style>
    <number:number-style style:name="N162P1" style:volatile="true">
      <loext:text>-L. </loext:text>
      <loext:fill-character> </loext:fill-character>
      <number:number number:decimal-places="2" number:min-integer-digits="1" number:grouping="true"/>
      <number:text> </number:text>
    </number:number-style>
    <number:number-style style:name="N162P2" style:volatile="true">
      <loext:text> L.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74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74P2" style:volatile="true">
      <loext:fill-character> </loext:fill-character>
      <number:text>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80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8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loext:text> IR£</loext:text>
      <loext:fill-character> </loext:fill-character>
      <number:number number:decimal-places="0" number:min-integer-digits="1" number:grouping="true"/>
      <number:text> </number:text>
    </number:number-style>
    <number:number-style style:name="N190P1" style:volatile="true">
      <loext:text>-IR£</loext:text>
      <loext:fill-character> </loext:fill-character>
      <number:number number:decimal-places="0" number:min-integer-digits="1" number:grouping="true"/>
      <number:text> </number:text>
    </number:number-style>
    <number:number-style style:name="N190P2" style:volatile="true">
      <loext:text> IR£</loext:text>
      <loext:fill-character> </loext:fill-character>
      <number:text>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IR£</loext:text>
      <loext:fill-character> </loext:fill-character>
      <number:number number:decimal-places="2" number:min-integer-digits="1" number:grouping="true"/>
      <number:text> </number:text>
    </number:number-style>
    <number:number-style style:name="N194P1" style:volatile="true">
      <loext:text>-IR£</loext:text>
      <loext:fill-character> </loext:fill-character>
      <number:number number:decimal-places="2" number:min-integer-digits="1" number:grouping="true"/>
      <number:text> </number:text>
    </number:number-style>
    <number:number-style style:name="N194P2" style:volatile="true">
      <loext:text> IR£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0" number:min-integer-digits="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SimSun" style:font-family-asian="SimSun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5">00/00/0000</text:date>, <text:time style:data-style-name="N2" text:time-value="13:22:53.71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opStranxSezCensECitt" style:display-name="PageStyle_PopStranxSezCensECit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1T16:33:14.845000000</meta:creation-date>
    <dc:date>2016-04-05T13:23:30.097000000</dc:date>
    <meta:editing-duration>PT3M48S</meta:editing-duration>
    <meta:editing-cycles>9</meta:editing-cycles>
    <meta:generator>LibreOffice/4.4.5.2$Windows_x86 LibreOffice_project/a22f674fd25a3b6f45bdebf25400ed2adff0ff99</meta:generator>
    <meta:document-statistic meta:table-count="1" meta:cell-count="9272" meta:object-count="0"/>
  </office:meta>
</office:document-meta>
</file>