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10FamItaEStraPerSezCens31_12_24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9" table:default-cell-style-name="ce1"/>
        <table:table-column table:style-name="co6" table:number-columns-repeated="966" table:default-cell-style-name="ce1"/>
        <table:table-row table:style-name="ro1">
          <table:table-cell office:value-type="string" calcext:value-type="string">
            <text:p>Sezione di censimento</text:p>
          </table:table-cell>
          <table:table-cell table:style-name="ce2" office:value-type="string" calcext:value-type="string">
            <text:p>Famiglie con Capofamiglia italiano</text:p>
          </table:table-cell>
          <table:table-cell table:style-name="ce2" office:value-type="string" calcext:value-type="string">
            <text:p>Famiglie con Capofamiglia straniero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49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15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5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5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5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5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5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5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5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5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15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5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5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5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5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5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5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5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15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5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5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5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386" calcext:value-type="float">
            <text:p>53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388" calcext:value-type="float">
            <text:p>53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5399" calcext:value-type="float">
            <text:p>53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float" office:value="5407" calcext:value-type="float">
            <text:p>54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float" office:value="6013" calcext:value-type="float">
            <text:p>60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6014" calcext:value-type="float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015" calcext:value-type="float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7" calcext:value-type="float">
            <text:p>601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6022" calcext:value-type="float">
            <text:p>6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247" calcext:value-type="float">
            <text:p>247</text:p>
          </table:table-cell>
          <table:table-cell office:value-type="float" office:value="28" calcext:value-type="float">
            <text:p>28</text:p>
          </table:table-cell>
          <table:table-cell office:value-type="float" office:value="275" calcext:value-type="float">
            <text:p>275</text:p>
          </table:table-cell>
          <table:table-cell table:number-columns-repeated="1015"/>
        </table:table-row>
        <table:table-row table:style-name="ro1">
          <table:table-cell office:value-type="float" office:value="6029" calcext:value-type="float">
            <text:p>60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205" calcext:value-type="float">
            <text:p>205</text:p>
          </table:table-cell>
          <table:table-cell office:value-type="float" office:value="16" calcext:value-type="float">
            <text:p>16</text:p>
          </table:table-cell>
          <table:table-cell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6045" calcext:value-type="float">
            <text:p>60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46" calcext:value-type="float">
            <text:p>60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table:number-columns-repeated="1015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224" calcext:value-type="float">
            <text:p>224</text:p>
          </table:table-cell>
          <table:table-cell office:value-type="float" office:value="77" calcext:value-type="float">
            <text:p>77</text:p>
          </table:table-cell>
          <table:table-cell office:value-type="float" office:value="301" calcext:value-type="float">
            <text:p>301</text:p>
          </table:table-cell>
          <table:table-cell table:number-columns-repeated="1015"/>
        </table:table-row>
        <table:table-row table:style-name="ro1" table:number-rows-repeated="1047097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5:43:13.1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5-07-21T15:47:42.482000000</dc:date>
    <meta:editing-cycles>29</meta:editing-cycles>
    <meta:editing-duration>PT38M58S</meta:editing-duration>
    <meta:keyword>famiglie</meta:keyword>
    <meta:keyword>italiani</meta:keyword>
    <meta:keyword>stranieri</meta:keyword>
    <meta:keyword>sezioni</meta:keyword>
    <meta:keyword>censimento</meta:keyword>
    <dc:subject>Famiglie italiane e straniere per sezioni di censimento</dc:subject>
    <dc:title>Famiglie italiane e straniere per sezioni di censimento</dc:title>
    <meta:document-statistic meta:table-count="1" meta:cell-count="5912" meta:object-count="0"/>
  </office:meta>
</office:document-meta>
</file>