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padding="0.71mm"/>
    </style:style>
    <style:style style:name="ce5" style:family="table-cell" style:parent-style-name="Default" style:data-style-name="N100"/>
  </office:automatic-styles>
  <office:body>
    <office:spreadsheet>
      <table:table table:name="PopolazionexEtaSesso31_12_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521" calcext:value-type="float">
            <text:p>1521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663" calcext:value-type="float">
            <text:p>1663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645" calcext:value-type="float">
            <text:p>1645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744" calcext:value-type="float">
            <text:p>1744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758" calcext:value-type="float">
            <text:p>1758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910" calcext:value-type="float">
            <text:p>1910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868" calcext:value-type="float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944" calcext:value-type="float">
            <text:p>1944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876" calcext:value-type="float">
            <text:p>1876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981" calcext:value-type="float">
            <text:p>1981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979" calcext:value-type="float">
            <text:p>1979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973" calcext:value-type="float">
            <text:p>1973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874" calcext:value-type="float">
            <text:p>1874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858" calcext:value-type="float">
            <text:p>1858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853" calcext:value-type="float">
            <text:p>1853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819" calcext:value-type="float">
            <text:p>1819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855" calcext:value-type="float">
            <text:p>1855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811" calcext:value-type="float">
            <text:p>1811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852" calcext:value-type="float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796" calcext:value-type="float">
            <text:p>1796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742" calcext:value-type="float">
            <text:p>1742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680" calcext:value-type="float">
            <text:p>1680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751" calcext:value-type="float">
            <text:p>1751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927" calcext:value-type="float">
            <text:p>1927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937" calcext:value-type="float">
            <text:p>1937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054" calcext:value-type="float">
            <text:p>2054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2142" calcext:value-type="float">
            <text:p>2142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2190" calcext:value-type="float">
            <text:p>2190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2241" calcext:value-type="float">
            <text:p>2241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253" calcext:value-type="float">
            <text:p>2253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2227" calcext:value-type="float">
            <text:p>2227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261" calcext:value-type="float">
            <text:p>2261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2270" calcext:value-type="float">
            <text:p>2270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2459" calcext:value-type="float">
            <text:p>2459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2480" calcext:value-type="float">
            <text:p>2480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2555" calcext:value-type="float">
            <text:p>2555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2573" calcext:value-type="float">
            <text:p>2573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2793" calcext:value-type="float">
            <text:p>2793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2767" calcext:value-type="float">
            <text:p>2767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2997" calcext:value-type="float">
            <text:p>2997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float" office:value="1540" calcext:value-type="float">
            <text:p>1540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105" calcext:value-type="float">
            <text:p>3105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3144" calcext:value-type="float">
            <text:p>3144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3301" calcext:value-type="float">
            <text:p>3301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3090" calcext:value-type="float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3258" calcext:value-type="float">
            <text:p>3258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3169" calcext:value-type="float">
            <text:p>3169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3227" calcext:value-type="float">
            <text:p>3227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3206" calcext:value-type="float">
            <text:p>3206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3071" calcext:value-type="float">
            <text:p>3071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3125" calcext:value-type="float">
            <text:p>3125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3171" calcext:value-type="float">
            <text:p>3171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3180" calcext:value-type="float">
            <text:p>3180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2953" calcext:value-type="float">
            <text:p>2953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2777" calcext:value-type="float">
            <text:p>2777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2657" calcext:value-type="float">
            <text:p>2657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2663" calcext:value-type="float">
            <text:p>2663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2487" calcext:value-type="float">
            <text:p>2487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509" calcext:value-type="float">
            <text:p>2509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2403" calcext:value-type="float">
            <text:p>2403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2347" calcext:value-type="float">
            <text:p>2347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2298" calcext:value-type="float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2198" calcext:value-type="float">
            <text:p>2198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2084" calcext:value-type="float">
            <text:p>2084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2119" calcext:value-type="float">
            <text:p>2119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2202" calcext:value-type="float">
            <text:p>2202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2235" calcext:value-type="float">
            <text:p>2235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2217" calcext:value-type="float">
            <text:p>2217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2263" calcext:value-type="float">
            <text:p>2263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760" calcext:value-type="float">
            <text:p>1760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728" calcext:value-type="float">
            <text:p>1728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762" calcext:value-type="float">
            <text:p>1762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598" calcext:value-type="float">
            <text:p>1598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678" calcext:value-type="float">
            <text:p>1678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878" calcext:value-type="float">
            <text:p>1878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805" calcext:value-type="float">
            <text:p>1805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468" calcext:value-type="float">
            <text:p>1468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375" calcext:value-type="float">
            <text:p>1375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351" calcext:value-type="float">
            <text:p>1351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121" calcext:value-type="float">
            <text:p>1121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13" calcext:value-type="float">
            <text:p>1013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&gt; 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09:40:54.06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37S</meta:editing-duration>
    <meta:editing-cycles>18</meta:editing-cycles>
    <meta:generator>LibreOffice/4.4.5.2$Windows_x86 LibreOffice_project/a22f674fd25a3b6f45bdebf25400ed2adff0ff99</meta:generator>
    <dc:date>2018-03-19T09:42:02.487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