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PopolazionexEtaESezCens31_12_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7" table:default-cell-style-name="Default"/>
        <table:table-row table:style-name="ro1">
          <table:table-cell/>
          <table:table-cell table:style-name="ce3" office:value-type="string" calcext:value-type="string" table:number-columns-spanned="16" table:number-rows-spanned="1">
            <text:p>Fasce di età</text:p>
          </table:table-cell>
          <table:covered-table-cell table:number-columns-repeated="15" table:style-name="ce6"/>
          <table:table-cell table:style-name="ce6"/>
        </table:table-row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4" office:value-type="string" calcext:value-type="string">
            <text:p>0-4</text:p>
          </table:table-cell>
          <table:table-cell table:style-name="ce4" office:value-type="string" calcext:value-type="string">
            <text:p>5-9</text:p>
          </table:table-cell>
          <table:table-cell table:style-name="ce4" office:value-type="string" calcext:value-type="string">
            <text:p>10-14</text:p>
          </table:table-cell>
          <table:table-cell table:style-name="ce4" office:value-type="string" calcext:value-type="string">
            <text:p>15-19</text:p>
          </table:table-cell>
          <table:table-cell table:style-name="ce4" office:value-type="string" calcext:value-type="string">
            <text:p>20-24</text:p>
          </table:table-cell>
          <table:table-cell table:style-name="ce4" office:value-type="string" calcext:value-type="string">
            <text:p>25-29</text:p>
          </table:table-cell>
          <table:table-cell table:style-name="ce4" office:value-type="string" calcext:value-type="string">
            <text:p>30-34</text:p>
          </table:table-cell>
          <table:table-cell table:style-name="ce4" office:value-type="string" calcext:value-type="string">
            <text:p>35-39</text:p>
          </table:table-cell>
          <table:table-cell table:style-name="ce4" office:value-type="string" calcext:value-type="string">
            <text:p>40-44</text:p>
          </table:table-cell>
          <table:table-cell table:style-name="ce4" office:value-type="string" calcext:value-type="string">
            <text:p>45-49</text:p>
          </table:table-cell>
          <table:table-cell table:style-name="ce4" office:value-type="string" calcext:value-type="string">
            <text:p>50-54</text:p>
          </table:table-cell>
          <table:table-cell table:style-name="ce4" office:value-type="string" calcext:value-type="string">
            <text:p>55-59</text:p>
          </table:table-cell>
          <table:table-cell table:style-name="ce4" office:value-type="string" calcext:value-type="string">
            <text:p>60-64</text:p>
          </table:table-cell>
          <table:table-cell table:style-name="ce4" office:value-type="string" calcext:value-type="string">
            <text:p>65-69</text:p>
          </table:table-cell>
          <table:table-cell table:style-name="ce4" office:value-type="string" calcext:value-type="string">
            <text:p>70-74</text:p>
          </table:table-cell>
          <table:table-cell table:style-name="ce4" office:value-type="string" calcext:value-type="string">
            <text:p>&gt; 74</text:p>
          </table:table-cell>
          <table:table-cell table:style-name="ce7" office:value-type="string" calcext:value-type="string">
            <text:p>Total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9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9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5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34" calcext:value-type="float">
            <text:p>834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7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table:number-columns-repeated="1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93" calcext:value-type="float">
            <text:p>693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3" calcext:value-type="float">
            <text:p>513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0" calcext:value-type="float">
            <text:p>640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9" calcext:value-type="float">
            <text:p>509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10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4" calcext:value-type="float">
            <text:p>394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57" calcext:value-type="float">
            <text:p>557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892" calcext:value-type="float">
            <text:p>892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table:number-columns-repeated="11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9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8" calcext:value-type="float">
            <text:p>388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32" calcext:value-type="float">
            <text:p>732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07" calcext:value-type="float">
            <text:p>707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5" calcext:value-type="float">
            <text:p>585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table:number-columns-repeated="10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4" calcext:value-type="float">
            <text:p>564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3" calcext:value-type="float">
            <text:p>453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44" calcext:value-type="float">
            <text:p>544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4" calcext:value-type="float">
            <text:p>464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0" calcext:value-type="float">
            <text:p>570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43" calcext:value-type="float">
            <text:p>543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34" calcext:value-type="float">
            <text:p>534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  <table:table-cell table:number-columns-repeated="9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2182" calcext:value-type="float">
            <text:p>21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39" calcext:value-type="float">
            <text:p>439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2212" calcext:value-type="float">
            <text:p>22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2262" calcext:value-type="float">
            <text:p>22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301" calcext:value-type="float">
            <text:p>2301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57" calcext:value-type="float">
            <text:p>757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15" calcext:value-type="float">
            <text:p>615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table:number-columns-repeated="1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422" calcext:value-type="float">
            <text:p>24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423" calcext:value-type="float">
            <text:p>24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424" calcext:value-type="float">
            <text:p>24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2425" calcext:value-type="float">
            <text:p>242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426" calcext:value-type="float">
            <text:p>24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2431" calcext:value-type="float">
            <text:p>24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2432" calcext:value-type="float">
            <text:p>243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5" calcext:value-type="float">
            <text:p>685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491" calcext:value-type="float">
            <text:p>24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2493" calcext:value-type="float">
            <text:p>249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4" calcext:value-type="float">
            <text:p>634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21" calcext:value-type="float">
            <text:p>25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2523" calcext:value-type="float">
            <text:p>252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524" calcext:value-type="float">
            <text:p>252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25" calcext:value-type="float">
            <text:p>25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530" calcext:value-type="float">
            <text:p>25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2541" calcext:value-type="float">
            <text:p>254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590" calcext:value-type="float">
            <text:p>25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630" calcext:value-type="float">
            <text:p>263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2631" calcext:value-type="float">
            <text:p>263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2641" calcext:value-type="float">
            <text:p>26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650" calcext:value-type="float">
            <text:p>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2652" calcext:value-type="float">
            <text:p>26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661" calcext:value-type="float">
            <text:p>26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662" calcext:value-type="float">
            <text:p>26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671" calcext:value-type="float">
            <text:p>267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2680" calcext:value-type="float">
            <text:p>268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95" calcext:value-type="float">
            <text:p>595</text:p>
          </table:table-cell>
        </table:table-row>
        <table:table-row table:style-name="ro1">
          <table:table-cell office:value-type="float" office:value="2690" calcext:value-type="float">
            <text:p>269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91" calcext:value-type="float">
            <text:p>269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710" calcext:value-type="float">
            <text:p>27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11" calcext:value-type="float">
            <text:p>27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2712" calcext:value-type="float">
            <text:p>27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2731" calcext:value-type="float">
            <text:p>273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732" calcext:value-type="float">
            <text:p>27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733" calcext:value-type="float">
            <text:p>27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734" calcext:value-type="float">
            <text:p>273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735" calcext:value-type="float">
            <text:p>27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736" calcext:value-type="float">
            <text:p>2736</text:p>
          </table:table-cell>
          <table:table-cell table:number-columns-repeated="7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37" calcext:value-type="float">
            <text:p>273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740" calcext:value-type="float">
            <text:p>27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2741" calcext:value-type="float">
            <text:p>27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742" calcext:value-type="float">
            <text:p>2742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2743" calcext:value-type="float">
            <text:p>27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761" calcext:value-type="float">
            <text:p>276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762" calcext:value-type="float">
            <text:p>27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764" calcext:value-type="float">
            <text:p>276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2790" calcext:value-type="float">
            <text:p>279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01" calcext:value-type="float">
            <text:p>2801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2802" calcext:value-type="float">
            <text:p>280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803" calcext:value-type="float">
            <text:p>280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2821" calcext:value-type="float">
            <text:p>28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822" calcext:value-type="float">
            <text:p>28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2830" calcext:value-type="float">
            <text:p>28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831" calcext:value-type="float">
            <text:p>28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832" calcext:value-type="float">
            <text:p>28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9" calcext:value-type="float">
            <text:p>539</text:p>
          </table:table-cell>
        </table:table-row>
        <table:table-row table:style-name="ro1">
          <table:table-cell office:value-type="float" office:value="2833" calcext:value-type="float">
            <text:p>28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06" calcext:value-type="float">
            <text:p>706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2850" calcext:value-type="float">
            <text:p>28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2851" calcext:value-type="float">
            <text:p>28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2853" calcext:value-type="float">
            <text:p>2853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4" calcext:value-type="float">
            <text:p>285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860" calcext:value-type="float">
            <text:p>28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861" calcext:value-type="float">
            <text:p>28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862" calcext:value-type="float">
            <text:p>28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863" calcext:value-type="float">
            <text:p>28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881" calcext:value-type="float">
            <text:p>288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2882" calcext:value-type="float">
            <text:p>288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2883" calcext:value-type="float">
            <text:p>28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884" calcext:value-type="float">
            <text:p>28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890" calcext:value-type="float">
            <text:p>289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2891" calcext:value-type="float">
            <text:p>28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2911" calcext:value-type="float">
            <text:p>29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912" calcext:value-type="float">
            <text:p>29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913" calcext:value-type="float">
            <text:p>29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920" calcext:value-type="float">
            <text:p>29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921" calcext:value-type="float">
            <text:p>29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922" calcext:value-type="float">
            <text:p>29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2923" calcext:value-type="float">
            <text:p>29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930" calcext:value-type="float">
            <text:p>29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2931" calcext:value-type="float">
            <text:p>29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2932" calcext:value-type="float">
            <text:p>29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2933" calcext:value-type="float">
            <text:p>293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934" calcext:value-type="float">
            <text:p>293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2950" calcext:value-type="float">
            <text:p>29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2951" calcext:value-type="float">
            <text:p>29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952" calcext:value-type="float">
            <text:p>295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953" calcext:value-type="float">
            <text:p>29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960" calcext:value-type="float">
            <text:p>2960</text:p>
          </table:table-cell>
          <table:table-cell table:number-columns-repeated="11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2971" calcext:value-type="float">
            <text:p>29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980" calcext:value-type="float">
            <text:p>29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990" calcext:value-type="float">
            <text:p>29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992" calcext:value-type="float">
            <text:p>29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2993" calcext:value-type="float">
            <text:p>2993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2994" calcext:value-type="float">
            <text:p>299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001" calcext:value-type="float">
            <text:p>300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3010" calcext:value-type="float">
            <text:p>30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040" calcext:value-type="float">
            <text:p>304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41" calcext:value-type="float">
            <text:p>304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50" calcext:value-type="float">
            <text:p>3050</text:p>
          </table:table-cell>
          <table:table-cell table:number-columns-repeated="1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3061" calcext:value-type="float">
            <text:p>30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3071" calcext:value-type="float">
            <text:p>30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072" calcext:value-type="float">
            <text:p>30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3073" calcext:value-type="float">
            <text:p>307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3080" calcext:value-type="float">
            <text:p>30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3081" calcext:value-type="float">
            <text:p>30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082" calcext:value-type="float">
            <text:p>30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3090" calcext:value-type="float">
            <text:p>30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3110" calcext:value-type="float">
            <text:p>31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111" calcext:value-type="float">
            <text:p>311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112" calcext:value-type="float">
            <text:p>31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113" calcext:value-type="float">
            <text:p>31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14" calcext:value-type="float">
            <text:p>31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115" calcext:value-type="float">
            <text:p>311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3130" calcext:value-type="float">
            <text:p>3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131" calcext:value-type="float">
            <text:p>31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3132" calcext:value-type="float">
            <text:p>313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3133" calcext:value-type="float">
            <text:p>31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4" calcext:value-type="float">
            <text:p>674</text:p>
          </table:table-cell>
        </table:table-row>
        <table:table-row table:style-name="ro1">
          <table:table-cell office:value-type="float" office:value="3140" calcext:value-type="float">
            <text:p>31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3141" calcext:value-type="float">
            <text:p>31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150" calcext:value-type="float">
            <text:p>31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3151" calcext:value-type="float">
            <text:p>31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3152" calcext:value-type="float">
            <text:p>31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3160" calcext:value-type="float">
            <text:p>316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161" calcext:value-type="float">
            <text:p>31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3180" calcext:value-type="float">
            <text:p>31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181" calcext:value-type="float">
            <text:p>31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3182" calcext:value-type="float">
            <text:p>318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183" calcext:value-type="float">
            <text:p>318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3190" calcext:value-type="float">
            <text:p>31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3191" calcext:value-type="float">
            <text:p>31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210" calcext:value-type="float">
            <text:p>32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211" calcext:value-type="float">
            <text:p>3211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220" calcext:value-type="float">
            <text:p>32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221" calcext:value-type="float">
            <text:p>32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22" calcext:value-type="float">
            <text:p>32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3223" calcext:value-type="float">
            <text:p>32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3224" calcext:value-type="float">
            <text:p>32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3225" calcext:value-type="float">
            <text:p>32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3230" calcext:value-type="float">
            <text:p>32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3231" calcext:value-type="float">
            <text:p>32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3232" calcext:value-type="float">
            <text:p>32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233" calcext:value-type="float">
            <text:p>323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250" calcext:value-type="float">
            <text:p>32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3251" calcext:value-type="float">
            <text:p>32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3252" calcext:value-type="float">
            <text:p>32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3260" calcext:value-type="float">
            <text:p>326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70" calcext:value-type="float">
            <text:p>32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271" calcext:value-type="float">
            <text:p>32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3272" calcext:value-type="float">
            <text:p>32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3280" calcext:value-type="float">
            <text:p>32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3281" calcext:value-type="float">
            <text:p>32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3282" calcext:value-type="float">
            <text:p>328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3283" calcext:value-type="float">
            <text:p>328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290" calcext:value-type="float">
            <text:p>32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3291" calcext:value-type="float">
            <text:p>32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3292" calcext:value-type="float">
            <text:p>329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293" calcext:value-type="float">
            <text:p>32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3294" calcext:value-type="float">
            <text:p>32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310" calcext:value-type="float">
            <text:p>33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320" calcext:value-type="float">
            <text:p>33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30" calcext:value-type="float">
            <text:p>3330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5" calcext:value-type="float">
            <text:p>3335</text:p>
          </table:table-cell>
          <table:table-cell table:number-columns-repeated="15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6" calcext:value-type="float">
            <text:p>33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337" calcext:value-type="float">
            <text:p>33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340" calcext:value-type="float">
            <text:p>33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341" calcext:value-type="float">
            <text:p>334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342" calcext:value-type="float">
            <text:p>33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350" calcext:value-type="float">
            <text:p>33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351" calcext:value-type="float">
            <text:p>33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361" calcext:value-type="float">
            <text:p>336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64" calcext:value-type="float">
            <text:p>33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65" calcext:value-type="float">
            <text:p>336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370" calcext:value-type="float">
            <text:p>3370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3371" calcext:value-type="float">
            <text:p>337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72" calcext:value-type="float">
            <text:p>337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401" calcext:value-type="float">
            <text:p>340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402" calcext:value-type="float">
            <text:p>340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66" calcext:value-type="float">
            <text:p>666</text:p>
          </table:table-cell>
        </table:table-row>
        <table:table-row table:style-name="ro1">
          <table:table-cell office:value-type="float" office:value="3403" calcext:value-type="float">
            <text:p>340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404" calcext:value-type="float">
            <text:p>340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421" calcext:value-type="float">
            <text:p>34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3422" calcext:value-type="float">
            <text:p>342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430" calcext:value-type="float">
            <text:p>34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3431" calcext:value-type="float">
            <text:p>34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3432" calcext:value-type="float">
            <text:p>34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440" calcext:value-type="float">
            <text:p>34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441" calcext:value-type="float">
            <text:p>344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442" calcext:value-type="float">
            <text:p>344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3443" calcext:value-type="float">
            <text:p>34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3460" calcext:value-type="float">
            <text:p>34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3470" calcext:value-type="float">
            <text:p>34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471" calcext:value-type="float">
            <text:p>34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3472" calcext:value-type="float">
            <text:p>34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3473" calcext:value-type="float">
            <text:p>34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3481" calcext:value-type="float">
            <text:p>34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482" calcext:value-type="float">
            <text:p>34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3483" calcext:value-type="float">
            <text:p>348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490" calcext:value-type="float">
            <text:p>34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491" calcext:value-type="float">
            <text:p>34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3492" calcext:value-type="float">
            <text:p>34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493" calcext:value-type="float">
            <text:p>34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3510" calcext:value-type="float">
            <text:p>35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520" calcext:value-type="float">
            <text:p>35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3521" calcext:value-type="float">
            <text:p>35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3530" calcext:value-type="float">
            <text:p>35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31" calcext:value-type="float">
            <text:p>353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532" calcext:value-type="float">
            <text:p>35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540" calcext:value-type="float">
            <text:p>3540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3560" calcext:value-type="float">
            <text:p>35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3571" calcext:value-type="float">
            <text:p>35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3572" calcext:value-type="float">
            <text:p>35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3573" calcext:value-type="float">
            <text:p>35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3580" calcext:value-type="float">
            <text:p>35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3581" calcext:value-type="float">
            <text:p>35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3582" calcext:value-type="float">
            <text:p>35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3583" calcext:value-type="float">
            <text:p>358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3602" calcext:value-type="float">
            <text:p>36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3603" calcext:value-type="float">
            <text:p>360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610" calcext:value-type="float">
            <text:p>36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3611" calcext:value-type="float">
            <text:p>361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3620" calcext:value-type="float">
            <text:p>36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621" calcext:value-type="float">
            <text:p>362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3622" calcext:value-type="float">
            <text:p>362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3623" calcext:value-type="float">
            <text:p>362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624" calcext:value-type="float">
            <text:p>36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625" calcext:value-type="float">
            <text:p>3625</text:p>
          </table:table-cell>
          <table:table-cell table:number-columns-repeated="10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7" calcext:value-type="float">
            <text:p>36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3630" calcext:value-type="float">
            <text:p>36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3631" calcext:value-type="float">
            <text:p>36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3632" calcext:value-type="float">
            <text:p>36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633" calcext:value-type="float">
            <text:p>36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3640" calcext:value-type="float">
            <text:p>36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3641" calcext:value-type="float">
            <text:p>36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3642" calcext:value-type="float">
            <text:p>36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3643" calcext:value-type="float">
            <text:p>364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3644" calcext:value-type="float">
            <text:p>364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650" calcext:value-type="float">
            <text:p>36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651" calcext:value-type="float">
            <text:p>36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3652" calcext:value-type="float">
            <text:p>3652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3653" calcext:value-type="float">
            <text:p>36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3670" calcext:value-type="float">
            <text:p>36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26" calcext:value-type="float">
            <text:p>626</text:p>
          </table:table-cell>
        </table:table-row>
        <table:table-row table:style-name="ro1">
          <table:table-cell office:value-type="float" office:value="3671" calcext:value-type="float">
            <text:p>36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672" calcext:value-type="float">
            <text:p>367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680" calcext:value-type="float">
            <text:p>368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90" calcext:value-type="float">
            <text:p>36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3691" calcext:value-type="float">
            <text:p>36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3692" calcext:value-type="float">
            <text:p>369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93" calcext:value-type="float">
            <text:p>369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3700" calcext:value-type="float">
            <text:p>37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710" calcext:value-type="float">
            <text:p>37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711" calcext:value-type="float">
            <text:p>37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712" calcext:value-type="float">
            <text:p>37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3713" calcext:value-type="float">
            <text:p>3713</text:p>
          </table:table-cell>
          <table:table-cell table:number-columns-repeated="1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3714" calcext:value-type="float">
            <text:p>37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15" calcext:value-type="float">
            <text:p>37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3740" calcext:value-type="float">
            <text:p>3740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3741" calcext:value-type="float">
            <text:p>374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750" calcext:value-type="float">
            <text:p>375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751" calcext:value-type="float">
            <text:p>375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752" calcext:value-type="float">
            <text:p>37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3754" calcext:value-type="float">
            <text:p>37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755" calcext:value-type="float">
            <text:p>37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3760" calcext:value-type="float">
            <text:p>37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3761" calcext:value-type="float">
            <text:p>37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3762" calcext:value-type="float">
            <text:p>37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3763" calcext:value-type="float">
            <text:p>376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770" calcext:value-type="float">
            <text:p>37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3771" calcext:value-type="float">
            <text:p>37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3772" calcext:value-type="float">
            <text:p>377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3780" calcext:value-type="float">
            <text:p>37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3781" calcext:value-type="float">
            <text:p>37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3782" calcext:value-type="float">
            <text:p>37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3790" calcext:value-type="float">
            <text:p>379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791" calcext:value-type="float">
            <text:p>379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3810" calcext:value-type="float">
            <text:p>3810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3830" calcext:value-type="float">
            <text:p>38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3831" calcext:value-type="float">
            <text:p>38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832" calcext:value-type="float">
            <text:p>383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3833" calcext:value-type="float">
            <text:p>38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3834" calcext:value-type="float">
            <text:p>383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3841" calcext:value-type="float">
            <text:p>38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3842" calcext:value-type="float">
            <text:p>38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843" calcext:value-type="float">
            <text:p>38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3860" calcext:value-type="float">
            <text:p>38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861" calcext:value-type="float">
            <text:p>38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3862" calcext:value-type="float">
            <text:p>386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863" calcext:value-type="float">
            <text:p>38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3870" calcext:value-type="float">
            <text:p>38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871" calcext:value-type="float">
            <text:p>38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3880" calcext:value-type="float">
            <text:p>3880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6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881" calcext:value-type="float">
            <text:p>38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3882" calcext:value-type="float">
            <text:p>388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3883" calcext:value-type="float">
            <text:p>388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884" calcext:value-type="float">
            <text:p>388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85" calcext:value-type="float">
            <text:p>388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886" calcext:value-type="float">
            <text:p>388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890" calcext:value-type="float">
            <text:p>3890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3901" calcext:value-type="float">
            <text:p>390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990" calcext:value-type="float">
            <text:p>39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10" calcext:value-type="float">
            <text:p>40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040" calcext:value-type="float">
            <text:p>404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050" calcext:value-type="float">
            <text:p>4050</text:p>
          </table:table-cell>
          <table:table-cell table:number-columns-repeated="6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4220" calcext:value-type="float">
            <text:p>42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4230" calcext:value-type="float">
            <text:p>42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240" calcext:value-type="float">
            <text:p>42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310" calcext:value-type="float">
            <text:p>43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4510" calcext:value-type="float">
            <text:p>45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20" calcext:value-type="float">
            <text:p>45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670" calcext:value-type="float">
            <text:p>46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4700" calcext:value-type="float">
            <text:p>470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0" calcext:value-type="float">
            <text:p>47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711" calcext:value-type="float">
            <text:p>47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712" calcext:value-type="float">
            <text:p>47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713" calcext:value-type="float">
            <text:p>47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20" calcext:value-type="float">
            <text:p>472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21" calcext:value-type="float">
            <text:p>47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730" calcext:value-type="float">
            <text:p>47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31" calcext:value-type="float">
            <text:p>47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40" calcext:value-type="float">
            <text:p>47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4741" calcext:value-type="float">
            <text:p>474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750" calcext:value-type="float">
            <text:p>475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751" calcext:value-type="float">
            <text:p>475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52" calcext:value-type="float">
            <text:p>47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753" calcext:value-type="float">
            <text:p>475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60" calcext:value-type="float">
            <text:p>47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761" calcext:value-type="float">
            <text:p>476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4762" calcext:value-type="float">
            <text:p>47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70" calcext:value-type="float">
            <text:p>47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6" calcext:value-type="float">
            <text:p>516</text:p>
          </table:table-cell>
        </table:table-row>
        <table:table-row table:style-name="ro1">
          <table:table-cell office:value-type="float" office:value="4780" calcext:value-type="float">
            <text:p>478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90" calcext:value-type="float">
            <text:p>47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791" calcext:value-type="float">
            <text:p>47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810" calcext:value-type="float">
            <text:p>48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27" calcext:value-type="float">
            <text:p>727</text:p>
          </table:table-cell>
        </table:table-row>
        <table:table-row table:style-name="ro1">
          <table:table-cell office:value-type="float" office:value="4820" calcext:value-type="float">
            <text:p>48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4821" calcext:value-type="float">
            <text:p>48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4830" calcext:value-type="float">
            <text:p>48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4840" calcext:value-type="float">
            <text:p>48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4850" calcext:value-type="float">
            <text:p>485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4860" calcext:value-type="float">
            <text:p>48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4870" calcext:value-type="float">
            <text:p>48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871" calcext:value-type="float">
            <text:p>48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880" calcext:value-type="float">
            <text:p>48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4881" calcext:value-type="float">
            <text:p>488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882" calcext:value-type="float">
            <text:p>488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4890" calcext:value-type="float">
            <text:p>48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891" calcext:value-type="float">
            <text:p>48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4900" calcext:value-type="float">
            <text:p>49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4910" calcext:value-type="float">
            <text:p>4910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4911" calcext:value-type="float">
            <text:p>49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912" calcext:value-type="float">
            <text:p>49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4913" calcext:value-type="float">
            <text:p>49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921" calcext:value-type="float">
            <text:p>49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4930" calcext:value-type="float">
            <text:p>49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931" calcext:value-type="float">
            <text:p>49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4932" calcext:value-type="float">
            <text:p>49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4940" calcext:value-type="float">
            <text:p>49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950" calcext:value-type="float">
            <text:p>495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4960" calcext:value-type="float">
            <text:p>49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4970" calcext:value-type="float">
            <text:p>49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4980" calcext:value-type="float">
            <text:p>498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4981" calcext:value-type="float">
            <text:p>49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4982" calcext:value-type="float">
            <text:p>49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4990" calcext:value-type="float">
            <text:p>49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010" calcext:value-type="float">
            <text:p>50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020" calcext:value-type="float">
            <text:p>50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030" calcext:value-type="float">
            <text:p>50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5031" calcext:value-type="float">
            <text:p>50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5041" calcext:value-type="float">
            <text:p>504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50" calcext:value-type="float">
            <text:p>505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5060" calcext:value-type="float">
            <text:p>50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5061" calcext:value-type="float">
            <text:p>506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070" calcext:value-type="float">
            <text:p>50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5080" calcext:value-type="float">
            <text:p>50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5090" calcext:value-type="float">
            <text:p>50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5100" calcext:value-type="float">
            <text:p>51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5101" calcext:value-type="float">
            <text:p>51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110" calcext:value-type="float">
            <text:p>5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87" calcext:value-type="float">
            <text:p>687</text:p>
          </table:table-cell>
        </table:table-row>
        <table:table-row table:style-name="ro1">
          <table:table-cell office:value-type="float" office:value="5120" calcext:value-type="float">
            <text:p>51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121" calcext:value-type="float">
            <text:p>51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5130" calcext:value-type="float">
            <text:p>513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140" calcext:value-type="float">
            <text:p>51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150" calcext:value-type="float">
            <text:p>51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5170" calcext:value-type="float">
            <text:p>51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180" calcext:value-type="float">
            <text:p>51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5190" calcext:value-type="float">
            <text:p>51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5191" calcext:value-type="float">
            <text:p>51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200" calcext:value-type="float">
            <text:p>52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5202" calcext:value-type="float">
            <text:p>520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5203" calcext:value-type="float">
            <text:p>520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04" calcext:value-type="float">
            <text:p>520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05" calcext:value-type="float">
            <text:p>520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5206" calcext:value-type="float">
            <text:p>5206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207" calcext:value-type="float">
            <text:p>520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208" calcext:value-type="float">
            <text:p>52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5209" calcext:value-type="float">
            <text:p>520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10" calcext:value-type="float">
            <text:p>52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211" calcext:value-type="float">
            <text:p>52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212" calcext:value-type="float">
            <text:p>52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213" calcext:value-type="float">
            <text:p>52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14" calcext:value-type="float">
            <text:p>52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215" calcext:value-type="float">
            <text:p>52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216" calcext:value-type="float">
            <text:p>52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217" calcext:value-type="float">
            <text:p>52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5218" calcext:value-type="float">
            <text:p>52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5219" calcext:value-type="float">
            <text:p>5219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0" calcext:value-type="float">
            <text:p>52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5221" calcext:value-type="float">
            <text:p>52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222" calcext:value-type="float">
            <text:p>52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223" calcext:value-type="float">
            <text:p>52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224" calcext:value-type="float">
            <text:p>52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5225" calcext:value-type="float">
            <text:p>522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226" calcext:value-type="float">
            <text:p>52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5227" calcext:value-type="float">
            <text:p>52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228" calcext:value-type="float">
            <text:p>52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229" calcext:value-type="float">
            <text:p>522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30" calcext:value-type="float">
            <text:p>523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231" calcext:value-type="float">
            <text:p>523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5232" calcext:value-type="float">
            <text:p>52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5233" calcext:value-type="float">
            <text:p>52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234" calcext:value-type="float">
            <text:p>523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5235" calcext:value-type="float">
            <text:p>52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236" calcext:value-type="float">
            <text:p>52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237" calcext:value-type="float">
            <text:p>5237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39" calcext:value-type="float">
            <text:p>5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5240" calcext:value-type="float">
            <text:p>5240</text:p>
          </table:table-cell>
          <table:table-cell table:number-columns-repeated="1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1" calcext:value-type="float">
            <text:p>52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5242" calcext:value-type="float">
            <text:p>524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5243" calcext:value-type="float">
            <text:p>52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44" calcext:value-type="float">
            <text:p>52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245" calcext:value-type="float">
            <text:p>52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5246" calcext:value-type="float">
            <text:p>5246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247" calcext:value-type="float">
            <text:p>52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248" calcext:value-type="float">
            <text:p>52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5249" calcext:value-type="float">
            <text:p>524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5250" calcext:value-type="float">
            <text:p>52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251" calcext:value-type="float">
            <text:p>52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252" calcext:value-type="float">
            <text:p>52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253" calcext:value-type="float">
            <text:p>525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54" calcext:value-type="float">
            <text:p>52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5255" calcext:value-type="float">
            <text:p>52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256" calcext:value-type="float">
            <text:p>52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5257" calcext:value-type="float">
            <text:p>52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5258" calcext:value-type="float">
            <text:p>525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5259" calcext:value-type="float">
            <text:p>52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260" calcext:value-type="float">
            <text:p>526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261" calcext:value-type="float">
            <text:p>526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5262" calcext:value-type="float">
            <text:p>52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263" calcext:value-type="float">
            <text:p>52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5264" calcext:value-type="float">
            <text:p>526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65" calcext:value-type="float">
            <text:p>52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5266" calcext:value-type="float">
            <text:p>526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267" calcext:value-type="float">
            <text:p>526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268" calcext:value-type="float">
            <text:p>526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269" calcext:value-type="float">
            <text:p>5269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270" calcext:value-type="float">
            <text:p>52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5271" calcext:value-type="float">
            <text:p>52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272" calcext:value-type="float">
            <text:p>5272</text:p>
          </table:table-cell>
          <table:table-cell table:number-columns-repeated="10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5273" calcext:value-type="float">
            <text:p>52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74" calcext:value-type="float">
            <text:p>52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275" calcext:value-type="float">
            <text:p>52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276" calcext:value-type="float">
            <text:p>52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77" calcext:value-type="float">
            <text:p>52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5281" calcext:value-type="float">
            <text:p>52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5282" calcext:value-type="float">
            <text:p>528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283" calcext:value-type="float">
            <text:p>528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284" calcext:value-type="float">
            <text:p>52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286" calcext:value-type="float">
            <text:p>52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287" calcext:value-type="float">
            <text:p>52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88" calcext:value-type="float">
            <text:p>52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5" calcext:value-type="float">
            <text:p>535</text:p>
          </table:table-cell>
        </table:table-row>
        <table:table-row table:style-name="ro1">
          <table:table-cell office:value-type="float" office:value="5289" calcext:value-type="float">
            <text:p>528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5290" calcext:value-type="float">
            <text:p>52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91" calcext:value-type="float">
            <text:p>52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5292" calcext:value-type="float">
            <text:p>5292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float" office:value="5293" calcext:value-type="float">
            <text:p>529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5294" calcext:value-type="float">
            <text:p>529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295" calcext:value-type="float">
            <text:p>529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5296" calcext:value-type="float">
            <text:p>52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5297" calcext:value-type="float">
            <text:p>529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5298" calcext:value-type="float">
            <text:p>529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299" calcext:value-type="float">
            <text:p>529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5300" calcext:value-type="float">
            <text:p>53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5301" calcext:value-type="float">
            <text:p>530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5302" calcext:value-type="float">
            <text:p>530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5303" calcext:value-type="float">
            <text:p>53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304" calcext:value-type="float">
            <text:p>53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305" calcext:value-type="float">
            <text:p>530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06" calcext:value-type="float">
            <text:p>5306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5307" calcext:value-type="float">
            <text:p>53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308" calcext:value-type="float">
            <text:p>530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309" calcext:value-type="float">
            <text:p>530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310" calcext:value-type="float">
            <text:p>53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311" calcext:value-type="float">
            <text:p>53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312" calcext:value-type="float">
            <text:p>53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313" calcext:value-type="float">
            <text:p>53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24" calcext:value-type="float">
            <text:p>724</text:p>
          </table:table-cell>
        </table:table-row>
        <table:table-row table:style-name="ro1">
          <table:table-cell office:value-type="float" office:value="5314" calcext:value-type="float">
            <text:p>53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9" calcext:value-type="float">
            <text:p>619</text:p>
          </table:table-cell>
        </table:table-row>
        <table:table-row table:style-name="ro1">
          <table:table-cell office:value-type="float" office:value="5315" calcext:value-type="float">
            <text:p>531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16" calcext:value-type="float">
            <text:p>53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5317" calcext:value-type="float">
            <text:p>5317</text:p>
          </table:table-cell>
          <table:table-cell table:number-columns-repeated="6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318" calcext:value-type="float">
            <text:p>53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320" calcext:value-type="float">
            <text:p>53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321" calcext:value-type="float">
            <text:p>53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0" calcext:value-type="float">
            <text:p>570</text:p>
          </table:table-cell>
        </table:table-row>
        <table:table-row table:style-name="ro1">
          <table:table-cell office:value-type="float" office:value="5322" calcext:value-type="float">
            <text:p>53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5324" calcext:value-type="float">
            <text:p>532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325" calcext:value-type="float">
            <text:p>53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5326" calcext:value-type="float">
            <text:p>53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327" calcext:value-type="float">
            <text:p>53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5328" calcext:value-type="float">
            <text:p>53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29" calcext:value-type="float">
            <text:p>53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5330" calcext:value-type="float">
            <text:p>53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331" calcext:value-type="float">
            <text:p>533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332" calcext:value-type="float">
            <text:p>53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5333" calcext:value-type="float">
            <text:p>533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334" calcext:value-type="float">
            <text:p>53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335" calcext:value-type="float">
            <text:p>53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336" calcext:value-type="float">
            <text:p>533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337" calcext:value-type="float">
            <text:p>53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5338" calcext:value-type="float">
            <text:p>53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4" calcext:value-type="float">
            <text:p>374</text:p>
          </table:table-cell>
        </table:table-row>
        <table:table-row table:style-name="ro1">
          <table:table-cell office:value-type="float" office:value="5339" calcext:value-type="float">
            <text:p>53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340" calcext:value-type="float">
            <text:p>53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341" calcext:value-type="float">
            <text:p>534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342" calcext:value-type="float">
            <text:p>53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343" calcext:value-type="float">
            <text:p>534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346" calcext:value-type="float">
            <text:p>53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347" calcext:value-type="float">
            <text:p>53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348" calcext:value-type="float">
            <text:p>53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349" calcext:value-type="float">
            <text:p>534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350" calcext:value-type="float">
            <text:p>53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5351" calcext:value-type="float">
            <text:p>535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352" calcext:value-type="float">
            <text:p>535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353" calcext:value-type="float">
            <text:p>53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354" calcext:value-type="float">
            <text:p>53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5355" calcext:value-type="float">
            <text:p>53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5356" calcext:value-type="float">
            <text:p>53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357" calcext:value-type="float">
            <text:p>53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5360" calcext:value-type="float">
            <text:p>53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5362" calcext:value-type="float">
            <text:p>53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5363" calcext:value-type="float">
            <text:p>53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5364" calcext:value-type="float">
            <text:p>5364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65" calcext:value-type="float">
            <text:p>5365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66" calcext:value-type="float">
            <text:p>53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5367" calcext:value-type="float">
            <text:p>53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5368" calcext:value-type="float">
            <text:p>536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369" calcext:value-type="float">
            <text:p>53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5371" calcext:value-type="float">
            <text:p>537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72" calcext:value-type="float">
            <text:p>53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373" calcext:value-type="float">
            <text:p>53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5375" calcext:value-type="float">
            <text:p>5375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float" office:value="5376" calcext:value-type="float">
            <text:p>53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377" calcext:value-type="float">
            <text:p>53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5379" calcext:value-type="float">
            <text:p>537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80" calcext:value-type="float">
            <text:p>538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381" calcext:value-type="float">
            <text:p>53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5382" calcext:value-type="float">
            <text:p>53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383" calcext:value-type="float">
            <text:p>5383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84" calcext:value-type="float">
            <text:p>53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385" calcext:value-type="float">
            <text:p>538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5386" calcext:value-type="float">
            <text:p>5386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office:value-type="float" office:value="5388" calcext:value-type="float">
            <text:p>5388</text:p>
          </table:table-cell>
          <table:table-cell table:number-columns-repeated="1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5390" calcext:value-type="float">
            <text:p>5390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391" calcext:value-type="float">
            <text:p>5391</text:p>
          </table:table-cell>
          <table:table-cell table:number-columns-repeated="11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92" calcext:value-type="float">
            <text:p>53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394" calcext:value-type="float">
            <text:p>539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96" calcext:value-type="float">
            <text:p>539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397" calcext:value-type="float">
            <text:p>5397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5398" calcext:value-type="float">
            <text:p>53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399" calcext:value-type="float">
            <text:p>5399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401" calcext:value-type="float">
            <text:p>540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402" calcext:value-type="float">
            <text:p>540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4" calcext:value-type="float">
            <text:p>540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05" calcext:value-type="float">
            <text:p>540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406" calcext:value-type="float">
            <text:p>540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407" calcext:value-type="float">
            <text:p>5407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9" calcext:value-type="float">
            <text:p>54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410" calcext:value-type="float">
            <text:p>54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5411" calcext:value-type="float">
            <text:p>54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5412" calcext:value-type="float">
            <text:p>541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5413" calcext:value-type="float">
            <text:p>54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5414" calcext:value-type="float">
            <text:p>54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415" calcext:value-type="float">
            <text:p>54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5416" calcext:value-type="float">
            <text:p>54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5417" calcext:value-type="float">
            <text:p>54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418" calcext:value-type="float">
            <text:p>54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419" calcext:value-type="float">
            <text:p>54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420" calcext:value-type="float">
            <text:p>54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421" calcext:value-type="float">
            <text:p>54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500" calcext:value-type="float">
            <text:p>550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503" calcext:value-type="float">
            <text:p>5503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5" calcext:value-type="float">
            <text:p>550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507" calcext:value-type="float">
            <text:p>55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5517" calcext:value-type="float">
            <text:p>5517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5522" calcext:value-type="float">
            <text:p>55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523" calcext:value-type="float">
            <text:p>5523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5527" calcext:value-type="float">
            <text:p>55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5532" calcext:value-type="float">
            <text:p>5532</text:p>
          </table:table-cell>
          <table:table-cell table:style-name="ce5" office:value-type="string" calcext:value-type="string">
            <text:p>-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534" calcext:value-type="float">
            <text:p>55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5535" calcext:value-type="float">
            <text:p>55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5536" calcext:value-type="float">
            <text:p>55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5539" calcext:value-type="float">
            <text:p>553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42" calcext:value-type="float">
            <text:p>55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5544" calcext:value-type="float">
            <text:p>5544</text:p>
          </table:table-cell>
          <table:table-cell table:number-columns-repeated="1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5546" calcext:value-type="float">
            <text:p>55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002" calcext:value-type="float">
            <text:p>600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6004" calcext:value-type="float">
            <text:p>600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6010" calcext:value-type="float">
            <text:p>60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012" calcext:value-type="float">
            <text:p>60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013" calcext:value-type="float">
            <text:p>60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6014" calcext:value-type="float">
            <text:p>6014</text:p>
          </table:table-cell>
          <table:table-cell table:number-columns-repeated="1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6015" calcext:value-type="float">
            <text:p>6015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017" calcext:value-type="float">
            <text:p>60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6020" calcext:value-type="float">
            <text:p>6020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022" calcext:value-type="float">
            <text:p>6022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025" calcext:value-type="float">
            <text:p>6025</text:p>
          </table:table-cell>
          <table:table-cell table:number-columns-repeated="11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27" calcext:value-type="float">
            <text:p>6027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028" calcext:value-type="float">
            <text:p>60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6032" calcext:value-type="float">
            <text:p>60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034" calcext:value-type="float">
            <text:p>603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6036" calcext:value-type="float">
            <text:p>603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037" calcext:value-type="float">
            <text:p>603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6038" calcext:value-type="float">
            <text:p>60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6040" calcext:value-type="float">
            <text:p>60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6041" calcext:value-type="float">
            <text:p>60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6042" calcext:value-type="float">
            <text:p>60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44" calcext:value-type="float">
            <text:p>544</text:p>
          </table:table-cell>
        </table:table-row>
        <table:table-row table:style-name="ro1">
          <table:table-cell office:value-type="float" office:value="6044" calcext:value-type="float">
            <text:p>60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45" calcext:value-type="float">
            <text:p>6045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6046" calcext:value-type="float">
            <text:p>6046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float" office:value="6047" calcext:value-type="float">
            <text:p>604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048" calcext:value-type="float">
            <text:p>60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049" calcext:value-type="float">
            <text:p>604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050" calcext:value-type="float">
            <text:p>60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15" calcext:value-type="float">
            <text:p>515</text:p>
          </table:table-cell>
        </table:table-row>
        <table:table-row table:style-name="ro1">
          <table:table-cell office:value-type="float" office:value="6052" calcext:value-type="float">
            <text:p>60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053" calcext:value-type="float">
            <text:p>605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054" calcext:value-type="float">
            <text:p>60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888" calcext:value-type="float">
            <text:p>88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2" calcext:value-type="float">
            <text:p>222</text:p>
          </table:table-cell>
        </table:table-row>
        <table:table-row table:style-name="ro1" table:number-rows-repeated="1047245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1:00:05.438000000</meta:creation-date>
    <dc:date>2019-07-31T11:07:10.556000000</dc:date>
    <meta:editing-duration>PT7M7S</meta:editing-duration>
    <meta:editing-cycles>3</meta:editing-cycles>
    <meta:generator>LibreOffice/4.4.5.2$Windows_x86 LibreOffice_project/a22f674fd25a3b6f45bdebf25400ed2adff0ff99</meta:generator>
    <meta:document-statistic meta:table-count="1" meta:cell-count="23923" meta:object-count="0"/>
  </office:meta>
</office:document-meta>
</file>