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9.3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9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/>
  </office:automatic-styles>
  <office:body>
    <office:spreadsheet>
      <table:table table:name="FamPerNumCompESezCens31_12_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1 componente</text:p>
          </table:table-cell>
          <table:table-cell table:style-name="ce3" office:value-type="string" calcext:value-type="string">
            <text:p>2 componenti</text:p>
          </table:table-cell>
          <table:table-cell table:style-name="ce3" office:value-type="string" calcext:value-type="string">
            <text:p>3 componenti</text:p>
          </table:table-cell>
          <table:table-cell table:style-name="ce3" office:value-type="string" calcext:value-type="string">
            <text:p>4 componenti</text:p>
          </table:table-cell>
          <table:table-cell table:style-name="ce3" office:value-type="string" calcext:value-type="string">
            <text:p>5 componenti e piu</text:p>
          </table:table-cell>
          <table:table-cell table:style-name="ce1" office:value-type="string" calcext:value-type="string">
            <text:p>Totale</text:p>
          </table:table-cell>
          <table:table-cell table:style-name="ce6" table:number-columns-repeated="1017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163" calcext:value-type="float">
            <text:p>163</text:p>
          </table:table-cell>
          <table:table-cell office:value-type="float" office:value="109" calcext:value-type="float">
            <text:p>109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87" calcext:value-type="float">
            <text:p>3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66" calcext:value-type="float">
            <text:p>2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67" calcext:value-type="float">
            <text:p>2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33" calcext:value-type="float">
            <text:p>2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309" calcext:value-type="float">
            <text:p>3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302" calcext:value-type="float">
            <text:p>3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9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0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8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34" calcext:value-type="float">
            <text:p>2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15" calcext:value-type="float">
            <text:p>2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3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03" calcext:value-type="float">
            <text:p>3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271" calcext:value-type="float">
            <text:p>2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270" calcext:value-type="float">
            <text:p>2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6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90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99" calcext:value-type="float">
            <text:p>2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5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59" calcext:value-type="float">
            <text:p>2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5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5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8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52" calcext:value-type="float">
            <text:p>15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6"/>
          <table:table-cell table:number-columns-repeated="1017"/>
        </table:table-row>
        <table:table-row table:style-name="ro1" table:number-rows-repeated="10472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0:44:01.2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01T10:44:21.027000000</dc:date>
    <meta:editing-duration>PT3M6S</meta:editing-duration>
    <meta:editing-cycles>8</meta:editing-cycles>
    <meta:generator>LibreOffice/4.4.5.2$Windows_x86 LibreOffice_project/a22f674fd25a3b6f45bdebf25400ed2adff0ff99</meta:generator>
    <meta:document-statistic meta:table-count="1" meta:cell-count="9268" meta:object-count="0"/>
  </office:meta>
</office:document-meta>
</file>