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11_LegendaSezCensxUesUm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number-columns-repeated="54" table:default-cell-style-name="ce1"/>
        <table:table-column table:style-name="co5" table:number-columns-repeated="966" table:default-cell-style-name="ce1"/>
        <table:table-row table:style-name="ro1">
          <table:table-cell office:value-type="string" calcext:value-type="string">
            <text:p>Sezione di censimento 2011</text:p>
          </table:table-cell>
          <table:table-cell table:style-name="ce2" office:value-type="string" calcext:value-type="string">
            <text:p>UES</text:p>
          </table:table-cell>
          <table:table-cell table:style-name="ce2" office:value-type="string" calcext:value-type="string">
            <text:p>UMS</text:p>
          </table:table-cell>
          <table:table-cell table:style-name="ce4" table:number-columns-repeated="54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2 Ospedale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2 Ospedale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2 Ospedale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2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2 Marconi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2 Marconi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2 Marconi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2 Marconi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string" calcext:value-type="string">
            <text:p>7- Cantiere</text:p>
          </table:table-cell>
          <table:table-cell table:style-name="ce5" office:value-type="string" calcext:value-type="string">
            <text:p>7_1 Cantiere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string" calcext:value-type="string">
            <text:p>V2- Calvana</text:p>
          </table:table-cell>
          <table:table-cell table:style-name="ce5"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4 via Bologna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2 Galciana, San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2 Galciana, San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2 Galciana, San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3 Macrolotto 0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4 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5 Cap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5 Cap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5 Cap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3 Gello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3 Gello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3 Gello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3 Gello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1 Reggiana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1 Reggiana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1 Reggiana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1 Reggiana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4 Turchia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4 Turchia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4 Turchia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4 Turchia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4 Tobbiana-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4 Tobbiana-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4 Tobbiana-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2 Banci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2 Banci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2 Banci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2 Banci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3 via Fiorentina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2 Banci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4 Le Fonti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4 Le Fonti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4 Le Fonti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4 Le Fonti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2 Paperino 1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4 Colonica 1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4 Colonica 1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style-name="ce5" office:value-type="string" calcext:value-type="string">
            <text:p>C- Macrolotto 2</text:p>
          </table:table-cell>
          <table:table-cell table:style-name="ce5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string" calcext:value-type="string">
            <text:p>V2- Calvana</text:p>
          </table:table-cell>
          <table:table-cell table:style-name="ce5"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string" calcext:value-type="string">
            <text:p>V2- Calvana</text:p>
          </table:table-cell>
          <table:table-cell table:style-name="ce5"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string" calcext:value-type="string">
            <text:p>V2- Calvana</text:p>
          </table:table-cell>
          <table:table-cell table:style-name="ce5"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string" calcext:value-type="string">
            <text:p>3- Viaccia</text:p>
          </table:table-cell>
          <table:table-cell table:style-name="ce5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2 Marconi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1 S. Fabiano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4 Campolmi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4 Colonica 1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3 Gello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5 Erbosa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2 S. Gonda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2 Marconi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5 Repubblica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string" calcext:value-type="string">
            <text:p>6B- V.Cavour, V.Curtatone</text:p>
          </table:table-cell>
          <table:table-cell table:style-name="ce5" office:value-type="string" calcext:value-type="string">
            <text:p>6B_1 <text:s/>via Cavour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1 Filzi, Pistoiese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2 S. Paolo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6 Ciliani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string" calcext:value-type="string">
            <text:p>14- Soccorso</text:p>
          </table:table-cell>
          <table:table-cell table:style-name="ce5" office:value-type="string" calcext:value-type="string">
            <text:p>14_1 Soccorso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3 Centro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2 Ospedale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string" calcext:value-type="string">
            <text:p>12- Centro antico</text:p>
          </table:table-cell>
          <table:table-cell table:style-name="ce5" office:value-type="string" calcext:value-type="string">
            <text:p>12_2 Ospedale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string" calcext:value-type="string">
            <text:p>15- Valentini, Repubblica</text:p>
          </table:table-cell>
          <table:table-cell table:style-name="ce5" office:value-type="string" calcext:value-type="string">
            <text:p>15_3 Valentini, Romito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1 Catani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string" calcext:value-type="string">
            <text:p>17- Mezzana, Marconi</text:p>
          </table:table-cell>
          <table:table-cell table:style-name="ce5" office:value-type="string" calcext:value-type="string">
            <text:p>17_3 Mezzana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2 S.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2 Galilei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string" calcext:value-type="string">
            <text:p>2- Santa Lucia</text:p>
          </table:table-cell>
          <table:table-cell table:style-name="ce5" office:value-type="string" calcext:value-type="string">
            <text:p>2_1 S. Lucia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string" calcext:value-type="string">
            <text:p>V1- Monteferrato</text:p>
          </table:table-cell>
          <table:table-cell table:style-name="ce5"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1 Figline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2 Galcetello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string" calcext:value-type="string">
            <text:p>1- Figline, Galcetello</text:p>
          </table:table-cell>
          <table:table-cell table:style-name="ce5" office:value-type="string" calcext:value-type="string">
            <text:p>1_3 Villafiorita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string" calcext:value-type="string">
            <text:p>6A- V.Bologna, Coiano</text:p>
          </table:table-cell>
          <table:table-cell table:style-name="ce5" office:value-type="string" calcext:value-type="string">
            <text:p>6A_3 Mercato nuovo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1 Stazione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2 Pieta'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1 Castellina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string" calcext:value-type="string">
            <text:p>13- Stazione</text:p>
          </table:table-cell>
          <table:table-cell table:style-name="ce5" office:value-type="string" calcext:value-type="string">
            <text:p>13_2 Stadio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string" calcext:value-type="string">
            <text:p>8- Castellina, Pietà</text:p>
          </table:table-cell>
          <table:table-cell table:style-name="ce5" office:value-type="string" calcext:value-type="string">
            <text:p>8_4 Sacra famiglia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1 Macine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string" calcext:value-type="string">
            <text:p>16- Macine, Querce</text:p>
          </table:table-cell>
          <table:table-cell table:style-name="ce5"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string" calcext:value-type="string">
            <text:p>A- Interporto</text:p>
          </table:table-cell>
          <table:table-cell table:style-name="ce5"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3 Narnali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2 Guado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string" calcext:value-type="string">
            <text:p>4- Maliseti, Narnali</text:p>
          </table:table-cell>
          <table:table-cell table:style-name="ce5"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4 Chiesanuova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string" calcext:value-type="string">
            <text:p>5- Strozzi, Montalese</text:p>
          </table:table-cell>
          <table:table-cell table:style-name="ce5" office:value-type="string" calcext:value-type="string">
            <text:p>5_3 Borgonuovo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5 Galcianese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string" calcext:value-type="string">
            <text:p>11- Filzi, Pistoiese</text:p>
          </table:table-cell>
          <table:table-cell table:style-name="ce5" office:value-type="string" calcext:value-type="string">
            <text:p>11_6 Il Pino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string" calcext:value-type="string">
            <text:p>9- S.Ippolito</text:p>
          </table:table-cell>
          <table:table-cell table:style-name="ce5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string" calcext:value-type="string">
            <text:p>10- Galciana, Capezzana</text:p>
          </table:table-cell>
          <table:table-cell table:style-name="ce5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3 Gello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2 Villaggio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4 Turchia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string" calcext:value-type="string">
            <text:p>20- Villaggio, S.Giusto</text:p>
          </table:table-cell>
          <table:table-cell table:style-name="ce5"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string" calcext:value-type="string">
            <text:p>19- Vergaio, Tobbiana</text:p>
          </table:table-cell>
          <table:table-cell table:style-name="ce5" office:value-type="string" calcext:value-type="string">
            <text:p>19_3 Tobbiana-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string" calcext:value-type="string">
            <text:p>18- Casale</text:p>
          </table:table-cell>
          <table:table-cell table:style-name="ce5"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1 Jolo Garduna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string" calcext:value-type="string">
            <text:p>V3- Aree umide</text:p>
          </table:table-cell>
          <table:table-cell table:style-name="ce5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3 Jolo S. Andrea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style-name="ce5" office:value-type="string" calcext:value-type="string">
            <text:p>23- Iolo</text:p>
          </table:table-cell>
          <table:table-cell table:style-name="ce5"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string" calcext:value-type="string">
            <text:p>B- Macrolotto 1</text:p>
          </table:table-cell>
          <table:table-cell table:style-name="ce5"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string" calcext:value-type="string">
            <text:p>V4- Piana</text:p>
          </table:table-cell>
          <table:table-cell table:style-name="ce5"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string" calcext:value-type="string">
            <text:p>24- Tavola</text:p>
          </table:table-cell>
          <table:table-cell table:style-name="ce5"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2 Ippodromo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style-name="ce5" office:value-type="string" calcext:value-type="string">
            <text:p>21- Grignano, Cafaggio</text:p>
          </table:table-cell>
          <table:table-cell table:style-name="ce5"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string" calcext:value-type="string">
            <text:p>22- Banci, Badie</text:p>
          </table:table-cell>
          <table:table-cell table:style-name="ce5" office:value-type="string" calcext:value-type="string">
            <text:p>22_3 Badie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5" office:value-type="string" calcext:value-type="string">
            <text:p>25- Fontanelle</text:p>
          </table:table-cell>
          <table:table-cell table:style-name="ce5"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5" office:value-type="string" calcext:value-type="string">
            <text:p>26- Paperino</text:p>
          </table:table-cell>
          <table:table-cell table:style-name="ce5" office:value-type="string" calcext:value-type="string">
            <text:p>26_2 Paperino 1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2 Paperino 1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2 Paperino 1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4 Colonica 1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4 Colonica 1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2 Paperino 1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" office:value-type="string" calcext:value-type="string">
            <text:p>26- Paperino</text:p>
          </table:table-cell>
          <table:table-cell table:style-name="ce1" office:value-type="string" calcext:value-type="string">
            <text:p>26_3 Colonica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" office:value-type="string" calcext:value-type="string">
            <text:p>C- Macrolotto 2</text:p>
          </table:table-cell>
          <table:table-cell table:style-name="ce1"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style-name="ce1" office:value-type="string" calcext:value-type="string">
            <text:p>V3- Aree umide</text:p>
          </table:table-cell>
          <table:table-cell table:style-name="ce1"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1" office:value-type="string" calcext:value-type="string">
            <text:p>10- Galciana, Capezzana</text:p>
          </table:table-cell>
          <table:table-cell table:style-name="ce1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" office:value-type="string" calcext:value-type="string">
            <text:p>3- Viaccia</text:p>
          </table:table-cell>
          <table:table-cell table:style-name="ce1"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" office:value-type="string" calcext:value-type="string">
            <text:p>22- Banci, Badie</text:p>
          </table:table-cell>
          <table:table-cell table:style-name="ce1" office:value-type="string" calcext:value-type="string">
            <text:p>22_1 Fiorentina autostrada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" office:value-type="string" calcext:value-type="string">
            <text:p>9- S.Ippolito</text:p>
          </table:table-cell>
          <table:table-cell table:style-name="ce1" office:value-type="string" calcext:value-type="string">
            <text:p>9_1 S. Ippolito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" office:value-type="string" calcext:value-type="string">
            <text:p>10- Galciana, Capezzana</text:p>
          </table:table-cell>
          <table:table-cell table:style-name="ce1"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string" calcext:value-type="string">
            <text:p>5- Strozzi, Montalese</text:p>
          </table:table-cell>
          <table:table-cell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string" calcext:value-type="string">
            <text:p>3- Viaccia</text:p>
          </table:table-cell>
          <table:table-cell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office:value-type="float" office:value="5383" calcext:value-type="float">
            <text:p>5383</text:p>
          </table:table-cell>
          <table:table-cell office:value-type="string" calcext:value-type="string">
            <text:p>4- Maliseti, Narnali</text:p>
          </table:table-cell>
          <table:table-cell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string" calcext:value-type="string">
            <text:p>4- Maliseti, Narnali</text:p>
          </table:table-cell>
          <table:table-cell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string" calcext:value-type="string">
            <text:p>4- Maliseti, Narnali</text:p>
          </table:table-cell>
          <table:table-cell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office:value-type="float" office:value="5386" calcext:value-type="float">
            <text:p>5386</text:p>
          </table:table-cell>
          <table:table-cell office:value-type="string" calcext:value-type="string">
            <text:p>8- Castellina, Pietà</text:p>
          </table:table-cell>
          <table:table-cell office:value-type="string" calcext:value-type="string">
            <text:p>8_3 Cappuccini</text:p>
          </table:table-cell>
          <table:table-cell table:number-columns-repeated="1020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office:value-type="float" office:value="5388" calcext:value-type="float">
            <text:p>5388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389" calcext:value-type="float">
            <text:p>5389</text:p>
          </table:table-cell>
          <table:table-cell office:value-type="string" calcext:value-type="string">
            <text:p>25- Fontanelle</text:p>
          </table:table-cell>
          <table:table-cell office:value-type="string" calcext:value-type="string">
            <text:p>25_1 Fontanelle</text:p>
          </table:table-cell>
          <table:table-cell table:number-columns-repeated="1020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string" calcext:value-type="string">
            <text:p>V2- Calvana</text:p>
          </table:table-cell>
          <table:table-cell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395" calcext:value-type="float">
            <text:p>5395</text:p>
          </table:table-cell>
          <table:table-cell office:value-type="string" calcext:value-type="string">
            <text:p>4- Maliseti, Narnali</text:p>
          </table:table-cell>
          <table:table-cell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string" calcext:value-type="string">
            <text:p>24- Tavola</text:p>
          </table:table-cell>
          <table:table-cell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string" calcext:value-type="string">
            <text:p>5- Strozzi, Montalese</text:p>
          </table:table-cell>
          <table:table-cell office:value-type="string" calcext:value-type="string">
            <text:p>5_1 Liliana Rossi</text:p>
          </table:table-cell>
          <table:table-cell table:number-columns-repeated="1020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string" calcext:value-type="string">
            <text:p>10- Galciana, Capezzana</text:p>
          </table:table-cell>
          <table:table-cell office:value-type="string" calcext:value-type="string">
            <text:p>10_1 Ciulli</text:p>
          </table:table-cell>
          <table:table-cell table:number-columns-repeated="1020"/>
        </table:table-row>
        <table:table-row table:style-name="ro1">
          <table:table-cell office:value-type="float" office:value="5399" calcext:value-type="float">
            <text:p>5399</text:p>
          </table:table-cell>
          <table:table-cell office:value-type="string" calcext:value-type="string">
            <text:p>10- Galciana, Capezzana</text:p>
          </table:table-cell>
          <table:table-cell office:value-type="string" calcext:value-type="string">
            <text:p>10_5 Capezzana</text:p>
          </table:table-cell>
          <table:table-cell table:number-columns-repeated="1020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string" calcext:value-type="string">
            <text:p>4- Maliseti, Narnali</text:p>
          </table:table-cell>
          <table:table-cell office:value-type="string" calcext:value-type="string">
            <text:p>4_1 Maliseti</text:p>
          </table:table-cell>
          <table:table-cell table:number-columns-repeated="1020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string" calcext:value-type="string">
            <text:p>3- Viaccia</text:p>
          </table:table-cell>
          <table:table-cell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office:value-type="float" office:value="5403" calcext:value-type="float">
            <text:p>5403</text:p>
          </table:table-cell>
          <table:table-cell office:value-type="string" calcext:value-type="string">
            <text:p>V1- Monteferrato</text:p>
          </table:table-cell>
          <table:table-cell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string" calcext:value-type="string">
            <text:p>V2- Calvana</text:p>
          </table:table-cell>
          <table:table-cell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407" calcext:value-type="float">
            <text:p>5407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string" calcext:value-type="string">
            <text:p>V1- Monteferrato</text:p>
          </table:table-cell>
          <table:table-cell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string" calcext:value-type="string">
            <text:p>V1- Monteferrato</text:p>
          </table:table-cell>
          <table:table-cell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string" calcext:value-type="string">
            <text:p>V1- Monteferrato</text:p>
          </table:table-cell>
          <table:table-cell office:value-type="string" calcext:value-type="string">
            <text:p>V1 - Monteferrato</text:p>
          </table:table-cell>
          <table:table-cell table:number-columns-repeated="1020"/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string" calcext:value-type="string">
            <text:p>V2- Calvana</text:p>
          </table:table-cell>
          <table:table-cell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string" calcext:value-type="string">
            <text:p>V2- Calvana</text:p>
          </table:table-cell>
          <table:table-cell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string" calcext:value-type="string">
            <text:p>V2- Calvana</text:p>
          </table:table-cell>
          <table:table-cell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office:value-type="float" office:value="5422" calcext:value-type="float">
            <text:p>5422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423" calcext:value-type="float">
            <text:p>5423</text:p>
          </table:table-cell>
          <table:table-cell office:value-type="string" calcext:value-type="string">
            <text:p>V2- Calvana</text:p>
          </table:table-cell>
          <table:table-cell office:value-type="string" calcext:value-type="string">
            <text:p>V2 - Calvana</text:p>
          </table:table-cell>
          <table:table-cell table:number-columns-repeated="1020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4 Turchia</text:p>
          </table:table-cell>
          <table:table-cell table:number-columns-repeated="1020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office:value-type="float" office:value="5504" calcext:value-type="float">
            <text:p>5504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4 Tobbiana-Tangenziale</text:p>
          </table:table-cell>
          <table:table-cell table:number-columns-repeated="1020"/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2 Traversa Pistoiese</text:p>
          </table:table-cell>
          <table:table-cell table:number-columns-repeated="1020"/>
        </table:table-row>
        <table:table-row table:style-name="ro1">
          <table:table-cell office:value-type="float" office:value="5509" calcext:value-type="float">
            <text:p>5509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0" calcext:value-type="float">
            <text:p>5510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1" calcext:value-type="float">
            <text:p>5511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3" calcext:value-type="float">
            <text:p>5513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4" calcext:value-type="float">
            <text:p>5514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8" calcext:value-type="float">
            <text:p>5518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19" calcext:value-type="float">
            <text:p>5519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5" calcext:value-type="float">
            <text:p>5525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6" calcext:value-type="float">
            <text:p>5526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string" calcext:value-type="string">
            <text:p>26- Paperino</text:p>
          </table:table-cell>
          <table:table-cell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office:value-type="float" office:value="5528" calcext:value-type="float">
            <text:p>5528</text:p>
          </table:table-cell>
          <table:table-cell office:value-type="string" calcext:value-type="string">
            <text:p>26- Paperino</text:p>
          </table:table-cell>
          <table:table-cell office:value-type="string" calcext:value-type="string">
            <text:p>26_4 Colonica 1</text:p>
          </table:table-cell>
          <table:table-cell table:number-columns-repeated="1020"/>
        </table:table-row>
        <table:table-row table:style-name="ro1">
          <table:table-cell office:value-type="float" office:value="5529" calcext:value-type="float">
            <text:p>5529</text:p>
          </table:table-cell>
          <table:table-cell office:value-type="string" calcext:value-type="string">
            <text:p>A- Interporto</text:p>
          </table:table-cell>
          <table:table-cell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office:value-type="float" office:value="5530" calcext:value-type="float">
            <text:p>5530</text:p>
          </table:table-cell>
          <table:table-cell office:value-type="string" calcext:value-type="string">
            <text:p>A- Interporto</text:p>
          </table:table-cell>
          <table:table-cell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string" calcext:value-type="string">
            <text:p>A- Interporto</text:p>
          </table:table-cell>
          <table:table-cell office:value-type="string" calcext:value-type="string">
            <text:p>A - Interporto</text:p>
          </table:table-cell>
          <table:table-cell table:number-columns-repeated="1020"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string" calcext:value-type="string">
            <text:p>15- Valentini, Repubblica</text:p>
          </table:table-cell>
          <table:table-cell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4 Tobbiana-Tangenziale</text:p>
          </table:table-cell>
          <table:table-cell table:number-columns-repeated="1020"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string" calcext:value-type="string">
            <text:p>10- Galciana, Capezzana</text:p>
          </table:table-cell>
          <table:table-cell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office:value-type="float" office:value="5538" calcext:value-type="float">
            <text:p>5538</text:p>
          </table:table-cell>
          <table:table-cell office:value-type="string" calcext:value-type="string">
            <text:p>18- Casale</text:p>
          </table:table-cell>
          <table:table-cell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string" calcext:value-type="string">
            <text:p>18- Casale</text:p>
          </table:table-cell>
          <table:table-cell office:value-type="string" calcext:value-type="string">
            <text:p>18_2 Casale autostrada</text:p>
          </table:table-cell>
          <table:table-cell table:number-columns-repeated="1020"/>
        </table:table-row>
        <table:table-row table:style-name="ro1">
          <table:table-cell office:value-type="float" office:value="5540" calcext:value-type="float">
            <text:p>5540</text:p>
          </table:table-cell>
          <table:table-cell office:value-type="string" calcext:value-type="string">
            <text:p>B- Macrolotto 1</text:p>
          </table:table-cell>
          <table:table-cell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office:value-type="float" office:value="5541" calcext:value-type="float">
            <text:p>5541</text:p>
          </table:table-cell>
          <table:table-cell office:value-type="string" calcext:value-type="string">
            <text:p>B- Macrolotto 1</text:p>
          </table:table-cell>
          <table:table-cell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string" calcext:value-type="string">
            <text:p>25- Fontanelle</text:p>
          </table:table-cell>
          <table:table-cell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5545" calcext:value-type="float">
            <text:p>5545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string" calcext:value-type="string">
            <text:p>16- Macine, Querce</text:p>
          </table:table-cell>
          <table:table-cell office:value-type="string" calcext:value-type="string">
            <text:p>16_2 Querce</text:p>
          </table:table-cell>
          <table:table-cell table:number-columns-repeated="1020"/>
        </table:table-row>
        <table:table-row table:style-name="ro1">
          <table:table-cell office:value-type="float" office:value="5547" calcext:value-type="float">
            <text:p>5547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5548" calcext:value-type="float">
            <text:p>5548</text:p>
          </table:table-cell>
          <table:table-cell office:value-type="string" calcext:value-type="string">
            <text:p>18- Casale</text:p>
          </table:table-cell>
          <table:table-cell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office:value-type="float" office:value="6001" calcext:value-type="float">
            <text:p>6001</text:p>
          </table:table-cell>
          <table:table-cell office:value-type="string" calcext:value-type="string">
            <text:p>3- Viaccia</text:p>
          </table:table-cell>
          <table:table-cell office:value-type="string" calcext:value-type="string">
            <text:p>3_1 Viaccia</text:p>
          </table:table-cell>
          <table:table-cell table:number-columns-repeated="1020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office:value-type="float" office:value="6003" calcext:value-type="float">
            <text:p>6003</text:p>
          </table:table-cell>
          <table:table-cell office:value-type="string" calcext:value-type="string">
            <text:p>15- Valentini, Repubblica</text:p>
          </table:table-cell>
          <table:table-cell office:value-type="string" calcext:value-type="string">
            <text:p>15_1 piazza Europa</text:p>
          </table:table-cell>
          <table:table-cell table:number-columns-repeated="1020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office:value-type="float" office:value="6005" calcext:value-type="float">
            <text:p>6005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5 Tobbiana</text:p>
          </table:table-cell>
          <table:table-cell table:number-columns-repeated="1020"/>
        </table:table-row>
        <table:table-row table:style-name="ro1">
          <table:table-cell office:value-type="float" office:value="6006" calcext:value-type="float">
            <text:p>6006</text:p>
          </table:table-cell>
          <table:table-cell office:value-type="string" calcext:value-type="string">
            <text:p>23- Iolo</text:p>
          </table:table-cell>
          <table:table-cell office:value-type="string" calcext:value-type="string">
            <text:p>23_2 Jolo autostrada</text:p>
          </table:table-cell>
          <table:table-cell table:number-columns-repeated="1020"/>
        </table:table-row>
        <table:table-row table:style-name="ro1">
          <table:table-cell office:value-type="float" office:value="6008" calcext:value-type="float">
            <text:p>6008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office:value-type="float" office:value="6009" calcext:value-type="float">
            <text:p>6009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7 Cava autostrada</text:p>
          </table:table-cell>
          <table:table-cell table:number-columns-repeated="1020"/>
        </table:table-row>
        <table:table-row table:style-name="ro1">
          <table:table-cell office:value-type="float" office:value="6011" calcext:value-type="float">
            <text:p>6011</text:p>
          </table:table-cell>
          <table:table-cell office:value-type="string" calcext:value-type="string">
            <text:p>B- Macrolotto 1</text:p>
          </table:table-cell>
          <table:table-cell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6013" calcext:value-type="float">
            <text:p>6013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6014" calcext:value-type="float">
            <text:p>6014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6015" calcext:value-type="float">
            <text:p>6015</text:p>
          </table:table-cell>
          <table:table-cell office:value-type="string" calcext:value-type="string">
            <text:p>5- Strozzi, Montalese</text:p>
          </table:table-cell>
          <table:table-cell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office:value-type="float" office:value="6016" calcext:value-type="float">
            <text:p>6016</text:p>
          </table:table-cell>
          <table:table-cell office:value-type="string" calcext:value-type="string">
            <text:p>5- Strozzi, Montalese</text:p>
          </table:table-cell>
          <table:table-cell office:value-type="string" calcext:value-type="string">
            <text:p>5_2 San Martino</text:p>
          </table:table-cell>
          <table:table-cell table:number-columns-repeated="1020"/>
        </table:table-row>
        <table:table-row table:style-name="ro1">
          <table:table-cell office:value-type="float" office:value="6017" calcext:value-type="float">
            <text:p>6017</text:p>
          </table:table-cell>
          <table:table-cell office:value-type="string" calcext:value-type="string">
            <text:p>10- Galciana, Capezzana</text:p>
          </table:table-cell>
          <table:table-cell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office:value-type="float" office:value="6018" calcext:value-type="float">
            <text:p>6018</text:p>
          </table:table-cell>
          <table:table-cell office:value-type="string" calcext:value-type="string">
            <text:p>6A- V.Bologna, Coiano</text:p>
          </table:table-cell>
          <table:table-cell office:value-type="string" calcext:value-type="string">
            <text:p>6A_1 Coiano</text:p>
          </table:table-cell>
          <table:table-cell table:number-columns-repeated="1020"/>
        </table:table-row>
        <table:table-row table:style-name="ro1">
          <table:table-cell office:value-type="float" office:value="6019" calcext:value-type="float">
            <text:p>6019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6022" calcext:value-type="float">
            <text:p>6022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6024" calcext:value-type="float">
            <text:p>6024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6 Cava</text:p>
          </table:table-cell>
          <table:table-cell table:number-columns-repeated="1020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string" calcext:value-type="string">
            <text:p>B- Macrolotto 1</text:p>
          </table:table-cell>
          <table:table-cell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office:value-type="float" office:value="6026" calcext:value-type="float">
            <text:p>6026</text:p>
          </table:table-cell>
          <table:table-cell office:value-type="string" calcext:value-type="string">
            <text:p>B- Macrolotto 1</text:p>
          </table:table-cell>
          <table:table-cell office:value-type="string" calcext:value-type="string">
            <text:p>B - Macrolotto 1</text:p>
          </table:table-cell>
          <table:table-cell table:number-columns-repeated="1020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string" calcext:value-type="string">
            <text:p>26- Paperino</text:p>
          </table:table-cell>
          <table:table-cell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office:value-type="float" office:value="6029" calcext:value-type="float">
            <text:p>6029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6031" calcext:value-type="float">
            <text:p>6031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1 Reggiana</text:p>
          </table:table-cell>
          <table:table-cell table:number-columns-repeated="1020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20- Villaggio, S.Giusto</text:p>
          </table:table-cell>
          <table:table-cell office:value-type="string" calcext:value-type="string">
            <text:p>20_5 S. Giusto</text:p>
          </table:table-cell>
          <table:table-cell table:number-columns-repeated="1020"/>
        </table:table-row>
        <table:table-row table:style-name="ro1">
          <table:table-cell office:value-type="float" office:value="6033" calcext:value-type="float">
            <text:p>6033</text:p>
          </table:table-cell>
          <table:table-cell office:value-type="string" calcext:value-type="string">
            <text:p>26- Paperino</text:p>
          </table:table-cell>
          <table:table-cell office:value-type="string" calcext:value-type="string">
            <text:p>26_1 Paperino</text:p>
          </table:table-cell>
          <table:table-cell table:number-columns-repeated="1020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string" calcext:value-type="string">
            <text:p>24- Tavola</text:p>
          </table:table-cell>
          <table:table-cell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office:value-type="float" office:value="6035" calcext:value-type="float">
            <text:p>6035</text:p>
          </table:table-cell>
          <table:table-cell office:value-type="string" calcext:value-type="string">
            <text:p>24- Tavola</text:p>
          </table:table-cell>
          <table:table-cell office:value-type="string" calcext:value-type="string">
            <text:p>24_1 Tavola Tangenziale</text:p>
          </table:table-cell>
          <table:table-cell table:number-columns-repeated="1020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5 Cafaggio</text:p>
          </table:table-cell>
          <table:table-cell table:number-columns-repeated="1020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string" calcext:value-type="string">
            <text:p>19- Vergaio, Tobbiana</text:p>
          </table:table-cell>
          <table:table-cell office:value-type="string" calcext:value-type="string">
            <text:p>19_1 Vergaio</text:p>
          </table:table-cell>
          <table:table-cell table:number-columns-repeated="1020"/>
        </table:table-row>
        <table:table-row table:style-name="ro1">
          <table:table-cell office:value-type="float" office:value="6039" calcext:value-type="float">
            <text:p>6039</text:p>
          </table:table-cell>
          <table:table-cell office:value-type="string" calcext:value-type="string">
            <text:p>10- Galciana, Capezzana</text:p>
          </table:table-cell>
          <table:table-cell office:value-type="string" calcext:value-type="string">
            <text:p>10_4 Trebbi</text:p>
          </table:table-cell>
          <table:table-cell table:number-columns-repeated="1020"/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string" calcext:value-type="string">
            <text:p>15- Valentini, Repubblica</text:p>
          </table:table-cell>
          <table:table-cell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string" calcext:value-type="string">
            <text:p>15- Valentini, Repubblica</text:p>
          </table:table-cell>
          <table:table-cell office:value-type="string" calcext:value-type="string">
            <text:p>15_4 Zarini</text:p>
          </table:table-cell>
          <table:table-cell table:number-columns-repeated="1020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office:value-type="float" office:value="6043" calcext:value-type="float">
            <text:p>6043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4 Grignano</text:p>
          </table:table-cell>
          <table:table-cell table:number-columns-repeated="1020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string" calcext:value-type="string">
            <text:p>V3- Aree umide</text:p>
          </table:table-cell>
          <table:table-cell office:value-type="string" calcext:value-type="string">
            <text:p>V3 - Aree umide</text:p>
          </table:table-cell>
          <table:table-cell table:number-columns-repeated="1020"/>
        </table:table-row>
        <table:table-row table:style-name="ro1">
          <table:table-cell office:value-type="float" office:value="6045" calcext:value-type="float">
            <text:p>6045</text:p>
          </table:table-cell>
          <table:table-cell office:value-type="string" calcext:value-type="string">
            <text:p>15- Valentini, Repubblica</text:p>
          </table:table-cell>
          <table:table-cell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office:value-type="float" office:value="6046" calcext:value-type="float">
            <text:p>6046</text:p>
          </table:table-cell>
          <table:table-cell office:value-type="string" calcext:value-type="string">
            <text:p>15- Valentini, Repubblica</text:p>
          </table:table-cell>
          <table:table-cell office:value-type="string" calcext:value-type="string">
            <text:p>15_6 Valentini, Declassata</text:p>
          </table:table-cell>
          <table:table-cell table:number-columns-repeated="1020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string" calcext:value-type="string">
            <text:p>21- Grignano, Cafaggio</text:p>
          </table:table-cell>
          <table:table-cell office:value-type="string" calcext:value-type="string">
            <text:p>21_1 Purgatorio</text:p>
          </table:table-cell>
          <table:table-cell table:number-columns-repeated="1020"/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string" calcext:value-type="string">
            <text:p>C- Macrolotto 2</text:p>
          </table:table-cell>
          <table:table-cell office:value-type="string" calcext:value-type="string">
            <text:p>C - Macrolotto 2</text:p>
          </table:table-cell>
          <table:table-cell table:number-columns-repeated="1020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24- Tavola</text:p>
          </table:table-cell>
          <table:table-cell office:value-type="string" calcext:value-type="string">
            <text:p>24_2 Tavola</text:p>
          </table:table-cell>
          <table:table-cell table:number-columns-repeated="1020"/>
        </table:table-row>
        <table:table-row table:style-name="ro1">
          <table:table-cell office:value-type="float" office:value="6051" calcext:value-type="float">
            <text:p>6051</text:p>
          </table:table-cell>
          <table:table-cell office:value-type="string" calcext:value-type="string">
            <text:p>18- Casale</text:p>
          </table:table-cell>
          <table:table-cell office:value-type="string" calcext:value-type="string">
            <text:p>18_1 Casale</text:p>
          </table:table-cell>
          <table:table-cell table:number-columns-repeated="1020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string" calcext:value-type="string">
            <text:p>10- Galciana, Capezzana</text:p>
          </table:table-cell>
          <table:table-cell office:value-type="string" calcext:value-type="string">
            <text:p>10_3 Galciana</text:p>
          </table:table-cell>
          <table:table-cell table:number-columns-repeated="1020"/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string" calcext:value-type="string">
            <text:p>V4- Piana</text:p>
          </table:table-cell>
          <table:table-cell office:value-type="string" calcext:value-type="string">
            <text:p>V4 - Piana</text:p>
          </table:table-cell>
          <table:table-cell table:number-columns-repeated="1020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string" calcext:value-type="string">
            <text:p>25- Fontanelle</text:p>
          </table:table-cell>
          <table:table-cell office:value-type="string" calcext:value-type="string">
            <text:p>25_2 Roma sud</text:p>
          </table:table-cell>
          <table:table-cell table:number-columns-repeated="1020"/>
        </table:table-row>
        <table:table-row table:style-name="ro1">
          <table:table-cell office:value-type="float" office:value="8888" calcext:value-type="float">
            <text:p>8888</text:p>
          </table:table-cell>
          <table:table-cell table:number-columns-repeated="2" office:value-type="string" calcext:value-type="string">
            <text:p>Senza fissa dimora</text:p>
          </table:table-cell>
          <table:table-cell table:number-columns-repeated="1020"/>
        </table:table-row>
        <table:table-row table:style-name="ro1" table:number-rows-repeated="104709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1:50:31.1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50:52.313000000</dc:date>
    <meta:editing-cycles>27</meta:editing-cycles>
    <meta:editing-duration>PT34M2S</meta:editing-duration>
    <meta:document-statistic meta:table-count="1" meta:cell-count="4434" meta:object-count="0"/>
  </office:meta>
</office:document-meta>
</file>